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Liberation Serif" style:font-name-asian="Times New Roman" style:font-name-complex="Times New Roman" fo:color="#000000" fo:font-size="13pt" style:font-size-asian="13pt" style:font-size-complex="13pt"/>
    </style:style>
    <style:style style:name="T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Liberation Serif" fo:font-style="normal" style:font-style-asian="normal" style:font-style-complex="normal"/>
    </style:style>
    <style:style style:name="T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7" style:parent-style-name="Domyślnaczcionkaakapitu" style:family="text">
      <style:text-properties style:font-name="Liberation Serif" fo:font-style="normal" style:font-style-asian="normal" style:font-style-complex="normal"/>
    </style:style>
    <style:style style:name="T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9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/>
    </style:style>
    <style:style style:name="T11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4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1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7" style:parent-style-name="Domyślnaczcionkaakapitu" style:family="text">
      <style:text-properties style:font-name="Liberation Serif" fo:font-style="normal" style:font-style-asian="normal" style:font-style-complex="normal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9" style:parent-style-name="Domyślnaczcionkaakapitu" style:family="text">
      <style:text-properties style:font-name="Liberation Serif" fo:font-style="normal" style:font-style-asian="normal" style:font-style-complex="normal"/>
    </style:style>
    <style:style style:name="T2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21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2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2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/>
    </style:style>
    <style:style style:name="P2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/>
    </style:style>
    <style:style style:name="P25" style:parent-style-name="Standard" style:family="paragraph">
      <style:paragraph-properties fo:text-align="center" fo:margin-bottom="0.118in"/>
    </style:style>
    <style:style style:name="T2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 fo:font-size="14pt" style:font-size-asian="14pt" style:font-size-complex="14pt"/>
    </style:style>
    <style:style style:name="T27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2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3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6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6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Liberation Serif"/>
    </style:style>
    <style:style style:name="P71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2" style:parent-style-name="Standard" style:family="paragraph">
      <style:paragraph-properties fo:text-align="justify"/>
      <style:text-properties style:font-name="Liberation Serif"/>
    </style:style>
    <style:style style:name="P73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 fo:font-size="14pt" style:font-size-asian="14pt"/>
    </style:style>
    <style:style style:name="P74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5" style:parent-style-name="Standard" style:family="paragraph">
      <style:text-properties style:font-name="Liberation Serif" fo:font-weight="bold" style:font-weight-asian="bold" style:font-weight-complex="bold"/>
    </style:style>
    <style:style style:name="P7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" style:parent-style-name="Domyślnaczcionkaakapitu" style:family="text">
      <style:text-properties style:font-name="Liberation Serif" fo:color="#000000"/>
    </style:style>
    <style:style style:name="T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" style:parent-style-name="Domyślnaczcionkaakapitu" style:family="text">
      <style:text-properties style:font-name="Liberation Serif" fo:color="#000000"/>
    </style:style>
    <style:style style:name="T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" style:parent-style-name="Domyślnaczcionkaakapitu" style:family="text">
      <style:text-properties style:font-name="Liberation Serif" fo:color="#000000"/>
    </style:style>
    <style:style style:name="T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4" style:parent-style-name="Domyślnaczcionkaakapitu" style:family="text">
      <style:text-properties style:font-name="Liberation Serif" fo:color="#000000"/>
    </style:style>
    <style:style style:name="T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6" style:parent-style-name="Domyślnaczcionkaakapitu" style:family="text">
      <style:text-properties style:font-name="Liberation Serif" fo:color="#000000"/>
    </style:style>
    <style:style style:name="T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8" style:parent-style-name="Domyślnaczcionkaakapitu" style:family="text">
      <style:text-properties style:font-name="Liberation Serif" fo:color="#000000"/>
    </style:style>
    <style:style style:name="T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0" style:parent-style-name="Domyślnaczcionkaakapitu" style:family="text">
      <style:text-properties style:font-name="Liberation Serif" fo:color="#000000"/>
    </style:style>
    <style:style style:name="T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2" style:parent-style-name="Domyślnaczcionkaakapitu" style:family="text">
      <style:text-properties style:font-name="Liberation Serif" fo:color="#000000"/>
    </style:style>
    <style:style style:name="T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4" style:parent-style-name="Domyślnaczcionkaakapitu" style:family="text">
      <style:text-properties style:font-name="Liberation Serif" fo:color="#000000"/>
    </style:style>
    <style:style style:name="T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6" style:parent-style-name="Domyślnaczcionkaakapitu" style:family="text">
      <style:text-properties style:font-name="Liberation Serif" fo:color="#000000"/>
    </style:style>
    <style:style style:name="T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8" style:parent-style-name="Domyślnaczcionkaakapitu" style:family="text">
      <style:text-properties style:font-name="Liberation Serif" fo:color="#000000"/>
    </style:style>
    <style:style style:name="T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0" style:parent-style-name="Domyślnaczcionkaakapitu" style:family="text">
      <style:text-properties style:font-name="Liberation Serif" fo:color="#000000"/>
    </style:style>
    <style:style style:name="T1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2" style:parent-style-name="Domyślnaczcionkaakapitu" style:family="text">
      <style:text-properties style:font-name="Liberation Serif" fo:color="#000000"/>
    </style:style>
    <style:style style:name="T1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4" style:parent-style-name="Domyślnaczcionkaakapitu" style:family="text">
      <style:text-properties style:font-name="Liberation Serif" fo:color="#000000"/>
    </style:style>
    <style:style style:name="T1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6" style:parent-style-name="Domyślnaczcionkaakapitu" style:family="text">
      <style:text-properties style:font-name="Liberation Serif" fo:color="#000000"/>
    </style:style>
    <style:style style:name="T1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8" style:parent-style-name="Domyślnaczcionkaakapitu" style:family="text">
      <style:text-properties style:font-name="Liberation Serif" fo:color="#000000"/>
    </style:style>
    <style:style style:name="T1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0" style:parent-style-name="Domyślnaczcionkaakapitu" style:family="text">
      <style:text-properties style:font-name="Liberation Serif" fo:color="#000000"/>
    </style:style>
    <style:style style:name="T1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2" style:parent-style-name="Domyślnaczcionkaakapitu" style:family="text">
      <style:text-properties style:font-name="Liberation Serif" fo:color="#000000"/>
    </style:style>
    <style:style style:name="T1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4" style:parent-style-name="Domyślnaczcionkaakapitu" style:family="text">
      <style:text-properties style:font-name="Liberation Serif" fo:color="#000000"/>
    </style:style>
    <style:style style:name="T1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6" style:parent-style-name="Domyślnaczcionkaakapitu" style:family="text">
      <style:text-properties style:font-name="Liberation Serif" fo:color="#000000"/>
    </style:style>
    <style:style style:name="T1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31" style:parent-style-name="Domyślnaczcionkaakapitu" style:family="text">
      <style:text-properties style:font-name="Liberation Serif" fo:font-weight="bold" style:font-weight-asian="bold"/>
    </style:style>
    <style:style style:name="T132" style:parent-style-name="Domyślnaczcionkaakapitu" style:family="text">
      <style:text-properties style:font-name="Liberation Serif"/>
    </style:style>
    <style:style style:name="T133" style:parent-style-name="Domyślnaczcionkaakapitu" style:family="text">
      <style:text-properties style:font-name="Liberation Serif"/>
    </style:style>
    <style:style style:name="P134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37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4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5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6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9" style:parent-style-name="Domyślnaczcionkaakapitu" style:family="text">
      <style:text-properties style:font-name="Liberation Serif" style:font-name-asian="Times New Roman" style:font-name-complex="Times New Roman"/>
    </style:style>
    <style:style style:name="T1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1" style:parent-style-name="Domyślnaczcionkaakapitu" style:family="text">
      <style:text-properties style:font-name="Liberation Serif" style:font-name-asian="Times New Roman" style:font-name-complex="Times New Roman"/>
    </style:style>
    <style:style style:name="T152" style:parent-style-name="Domyślnaczcionkaakapitu" style:family="text">
      <style:text-properties style:font-name="Liberation Serif" style:font-name-asian="Times New Roman" style:font-name-complex="Times New Roman" fo:color="#FF0000"/>
    </style:style>
    <style:style style:name="T153" style:parent-style-name="Domyślnaczcionkaakapitu" style:family="text">
      <style:text-properties style:font-name="Liberation Serif" style:font-name-asian="Times New Roman" style:font-name-complex="Times New Roman"/>
    </style:style>
    <style:style style:name="T154" style:parent-style-name="Domyślnaczcionkaakapitu" style:family="text">
      <style:text-properties style:font-name="Liberation Serif" style:font-name-asian="Times New Roman" style:font-name-complex="Times New Roman"/>
    </style:style>
    <style:style style:name="T1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6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7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8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/>
    </style:style>
    <style:style style:name="T1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3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6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6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7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6" style:parent-style-name="Domyślnaczcionkaakapitu" style:family="text">
      <style:text-properties style:font-name-asian="Times New Roman" style:font-name-complex="Times New Roman" fo:color="#000000"/>
    </style:style>
    <style:style style:name="T1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7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8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3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4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6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7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1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9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9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93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4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5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6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7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8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9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2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0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0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8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209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1" style:parent-style-name="Domyślnaczcionkaakapitu" style:family="text">
      <style:text-properties style:font-name="Liberation Serif" fo:color="#000000"/>
    </style:style>
    <style:style style:name="T2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3" style:parent-style-name="Domyślnaczcionkaakapitu" style:family="text">
      <style:text-properties style:font-name="Liberation Serif" fo:color="#000000"/>
    </style:style>
    <style:style style:name="T2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5" style:parent-style-name="Domyślnaczcionkaakapitu" style:family="text">
      <style:text-properties style:font-name="Liberation Serif" fo:color="#000000"/>
    </style:style>
    <style:style style:name="T2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17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218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21" style:parent-style-name="Standard" style:family="paragraph">
      <style:paragraph-properties fo:text-align="justify">
        <style:tab-stops>
          <style:tab-stop style:type="left" style:position="-7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22" style:parent-style-name="Standard" style:family="paragraph">
      <style:paragraph-properties fo:text-align="justify">
        <style:tab-stops>
          <style:tab-stop style:type="left" style:position="-7.5in"/>
          <style:tab-stop style:type="left" style:position="-7.3034in"/>
        </style:tab-stops>
      </style:paragraph-properties>
    </style:style>
    <style:style style:name="T223" style:parent-style-name="Domyślnaczcionkaakapitu" style:family="text">
      <style:text-properties style:font-name="Liberation Serif" fo:color="#000000"/>
    </style:style>
    <style:style style:name="T2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5" style:parent-style-name="Domyślnaczcionkaakapitu" style:family="text">
      <style:text-properties style:font-name="Liberation Serif" fo:color="#000000"/>
    </style:style>
    <style:style style:name="T2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7" style:parent-style-name="Domyślnaczcionkaakapitu" style:family="text">
      <style:text-properties style:font-name="Liberation Serif" fo:color="#000000"/>
    </style:style>
    <style:style style:name="T2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9" style:parent-style-name="Domyślnaczcionkaakapitu" style:family="text">
      <style:text-properties style:font-name="Liberation Serif" fo:color="#000000"/>
    </style:style>
    <style:style style:name="T2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1" style:parent-style-name="Domyślnaczcionkaakapitu" style:family="text">
      <style:text-properties style:font-name="Liberation Serif" fo:color="#000000"/>
    </style:style>
    <style:style style:name="T2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3" style:parent-style-name="Domyślnaczcionkaakapitu" style:family="text">
      <style:text-properties style:font-name="Liberation Serif" fo:color="#000000"/>
    </style:style>
    <style:style style:name="T2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5" style:parent-style-name="Domyślnaczcionkaakapitu" style:family="text">
      <style:text-properties style:font-name="Liberation Serif" fo:color="#000000"/>
    </style:style>
    <style:style style:name="P236" style:parent-style-name="Standard" style:family="paragraph">
      <style:paragraph-properties fo:text-align="justify">
        <style:tab-stops>
          <style:tab-stop style:type="left" style:position="-7.5in"/>
          <style:tab-stop style:type="left" style:position="-7.3034in"/>
        </style:tab-stops>
      </style:paragraph-properties>
    </style:style>
    <style:style style:name="T2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8" style:parent-style-name="Domyślnaczcionkaakapitu" style:family="text">
      <style:text-properties style:font-name="Liberation Serif" fo:color="#000000"/>
    </style:style>
    <style:style style:name="T2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0" style:parent-style-name="Domyślnaczcionkaakapitu" style:family="text">
      <style:text-properties style:font-name="Liberation Serif" fo:color="#000000"/>
    </style:style>
    <style:style style:name="T2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2" style:parent-style-name="Domyślnaczcionkaakapitu" style:family="text">
      <style:text-properties style:font-name="Liberation Serif" fo:color="#000000"/>
    </style:style>
    <style:style style:name="T2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4" style:parent-style-name="Domyślnaczcionkaakapitu" style:family="text">
      <style:text-properties style:font-name="Liberation Serif" fo:color="#000000"/>
    </style:style>
    <style:style style:name="T24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6" style:parent-style-name="Domyślnaczcionkaakapitu" style:family="text">
      <style:text-properties style:font-name="Liberation Serif" fo:color="#000000"/>
    </style:style>
    <style:style style:name="T2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8" style:parent-style-name="Domyślnaczcionkaakapitu" style:family="text">
      <style:text-properties style:font-name="Liberation Serif" fo:color="#000000"/>
    </style:style>
    <style:style style:name="T2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0" style:parent-style-name="Domyślnaczcionkaakapitu" style:family="text">
      <style:text-properties style:font-name="Liberation Serif" fo:color="#000000"/>
    </style:style>
    <style:style style:name="T2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2" style:parent-style-name="Domyślnaczcionkaakapitu" style:family="text">
      <style:text-properties style:font-name="Liberation Serif" fo:color="#000000"/>
    </style:style>
    <style:style style:name="T2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4" style:parent-style-name="Domyślnaczcionkaakapitu" style:family="text">
      <style:text-properties style:font-name="Liberation Serif" fo:color="#000000"/>
    </style:style>
    <style:style style:name="T2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6" style:parent-style-name="Domyślnaczcionkaakapitu" style:family="text">
      <style:text-properties style:font-name="Liberation Serif" fo:color="#000000"/>
    </style:style>
    <style:style style:name="T2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58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59" style:parent-style-name="Standard" style:family="paragraph">
      <style:paragraph-properties fo:text-align="justify">
        <style:tab-stops>
          <style:tab-stop style:type="left" style:position="-7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2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26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2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6" style:parent-style-name="Standard" style:family="paragraph">
      <style:paragraph-properties fo:text-align="justify">
        <style:tab-stops>
          <style:tab-stop style:type="left" style:position="-4.9583in"/>
        </style:tab-stops>
      </style:paragraph-properties>
    </style:style>
    <style:style style:name="T267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9" style:parent-style-name="Domyślnaczcionkaakapitu" style:family="text">
      <style:text-properties style:font-name="Liberation Serif" fo:color="#000000"/>
    </style:style>
    <style:style style:name="T2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1" style:parent-style-name="Domyślnaczcionkaakapitu" style:family="text">
      <style:text-properties style:font-name="Liberation Serif" fo:color="#000000"/>
    </style:style>
    <style:style style:name="T272" style:parent-style-name="Domyślnaczcionkaakapitu" style:family="text">
      <style:text-properties style:font-name="Liberation Serif" fo:color="#000000"/>
    </style:style>
    <style:style style:name="T2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4" style:parent-style-name="Domyślnaczcionkaakapitu" style:family="text">
      <style:text-properties style:font-name="Liberation Serif" fo:color="#000000"/>
    </style:style>
    <style:style style:name="T2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6" style:parent-style-name="Domyślnaczcionkaakapitu" style:family="text">
      <style:text-properties style:font-name="Liberation Serif" fo:color="#000000"/>
    </style:style>
    <style:style style:name="T2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8" style:parent-style-name="Domyślnaczcionkaakapitu" style:family="text">
      <style:text-properties style:font-name="Liberation Serif" fo:color="#000000"/>
    </style:style>
    <style:style style:name="T2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0" style:parent-style-name="Domyślnaczcionkaakapitu" style:family="text">
      <style:text-properties style:font-name="Liberation Serif" fo:color="#000000"/>
    </style:style>
    <style:style style:name="T2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82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2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5" style:parent-style-name="Domyślnaczcionkaakapitu" style:family="text">
      <style:text-properties style:font-name="Liberation Serif" fo:color="#000000"/>
    </style:style>
    <style:style style:name="T2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7" style:parent-style-name="Domyślnaczcionkaakapitu" style:family="text">
      <style:text-properties style:font-name="Liberation Serif" fo:color="#000000"/>
    </style:style>
    <style:style style:name="T2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9" style:parent-style-name="Domyślnaczcionkaakapitu" style:family="text">
      <style:text-properties style:font-name="Liberation Serif" fo:color="#000000"/>
    </style:style>
    <style:style style:name="T2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1" style:parent-style-name="Domyślnaczcionkaakapitu" style:family="text">
      <style:text-properties style:font-name="Liberation Serif" fo:color="#000000"/>
    </style:style>
    <style:style style:name="T2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3" style:parent-style-name="Domyślnaczcionkaakapitu" style:family="text">
      <style:text-properties style:font-name="Liberation Serif" fo:color="#000000"/>
    </style:style>
    <style:style style:name="T2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5" style:parent-style-name="Domyślnaczcionkaakapitu" style:family="text">
      <style:text-properties style:font-name="Liberation Serif" fo:color="#000000"/>
    </style:style>
    <style:style style:name="T2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7" style:parent-style-name="Domyślnaczcionkaakapitu" style:family="text">
      <style:text-properties style:font-name="Liberation Serif" fo:color="#000000"/>
    </style:style>
    <style:style style:name="T2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9" style:parent-style-name="Domyślnaczcionkaakapitu" style:family="text">
      <style:text-properties style:font-name="Liberation Serif" fo:color="#000000"/>
    </style:style>
    <style:style style:name="T3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1" style:parent-style-name="Domyślnaczcionkaakapitu" style:family="text">
      <style:text-properties style:font-name="Liberation Serif" fo:color="#000000"/>
    </style:style>
    <style:style style:name="T3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3" style:parent-style-name="Domyślnaczcionkaakapitu" style:family="text">
      <style:text-properties style:font-name="Liberation Serif" fo:color="#000000"/>
    </style:style>
    <style:style style:name="T3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5" style:parent-style-name="Domyślnaczcionkaakapitu" style:family="text">
      <style:text-properties style:font-name="Liberation Serif" fo:color="#000000"/>
    </style:style>
    <style:style style:name="T3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7" style:parent-style-name="Domyślnaczcionkaakapitu" style:family="text">
      <style:text-properties style:font-name="Liberation Serif" fo:color="#000000"/>
    </style:style>
    <style:style style:name="T3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9" style:parent-style-name="Domyślnaczcionkaakapitu" style:family="text">
      <style:text-properties style:font-name="Liberation Serif" fo:color="#000000"/>
    </style:style>
    <style:style style:name="T3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1" style:parent-style-name="Domyślnaczcionkaakapitu" style:family="text">
      <style:text-properties style:font-name="Liberation Serif" fo:color="#000000"/>
    </style:style>
    <style:style style:name="T3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3" style:parent-style-name="Domyślnaczcionkaakapitu" style:family="text">
      <style:text-properties style:font-name="Liberation Serif" fo:color="#000000"/>
    </style:style>
    <style:style style:name="T3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5" style:parent-style-name="Domyślnaczcionkaakapitu" style:family="text">
      <style:text-properties style:font-name="Liberation Serif" fo:color="#000000"/>
    </style:style>
    <style:style style:name="T3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7" style:parent-style-name="Domyślnaczcionkaakapitu" style:family="text">
      <style:text-properties style:font-name="Liberation Serif" fo:color="#000000"/>
    </style:style>
    <style:style style:name="T3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9" style:parent-style-name="Domyślnaczcionkaakapitu" style:family="text">
      <style:text-properties style:font-name="Liberation Serif" fo:color="#000000"/>
    </style:style>
    <style:style style:name="T3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1" style:parent-style-name="Domyślnaczcionkaakapitu" style:family="text">
      <style:text-properties style:font-name="Liberation Serif" fo:color="#000000"/>
    </style:style>
    <style:style style:name="T3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3" style:parent-style-name="Domyślnaczcionkaakapitu" style:family="text">
      <style:text-properties style:font-name="Liberation Serif" fo:color="#000000"/>
    </style:style>
    <style:style style:name="T3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5" style:parent-style-name="Domyślnaczcionkaakapitu" style:family="text">
      <style:text-properties style:font-name="Liberation Serif" fo:color="#000000"/>
    </style:style>
    <style:style style:name="T3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7" style:parent-style-name="Domyślnaczcionkaakapitu" style:family="text">
      <style:text-properties style:font-name="Liberation Serif" fo:color="#000000"/>
    </style:style>
    <style:style style:name="T3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9" style:parent-style-name="Domyślnaczcionkaakapitu" style:family="text">
      <style:text-properties style:font-name="Liberation Serif" fo:color="#000000"/>
    </style:style>
    <style:style style:name="T3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1" style:parent-style-name="Domyślnaczcionkaakapitu" style:family="text">
      <style:text-properties style:font-name="Liberation Serif" fo:color="#000000"/>
    </style:style>
    <style:style style:name="T3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3" style:parent-style-name="Domyślnaczcionkaakapitu" style:family="text">
      <style:text-properties style:font-name="Liberation Serif" fo:color="#000000"/>
    </style:style>
    <style:style style:name="T3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5" style:parent-style-name="Domyślnaczcionkaakapitu" style:family="text">
      <style:text-properties style:font-name="Liberation Serif" fo:color="#000000"/>
    </style:style>
    <style:style style:name="T3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7" style:parent-style-name="Domyślnaczcionkaakapitu" style:family="text">
      <style:text-properties style:font-name="Liberation Serif" fo:color="#000000"/>
    </style:style>
    <style:style style:name="P338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3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41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342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</style:style>
    <style:style style:name="T3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45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3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7" style:parent-style-name="Domyślnaczcionkaakapitu" style:family="text">
      <style:text-properties style:font-name="Liberation Serif" fo:color="#000000"/>
    </style:style>
    <style:style style:name="T3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9" style:parent-style-name="Domyślnaczcionkaakapitu" style:family="text">
      <style:text-properties style:font-name="Liberation Serif" fo:color="#000000"/>
    </style:style>
    <style:style style:name="T3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1" style:parent-style-name="Domyślnaczcionkaakapitu" style:family="text">
      <style:text-properties style:font-name="Liberation Serif" fo:color="#000000"/>
    </style:style>
    <style:style style:name="T3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3" style:parent-style-name="Domyślnaczcionkaakapitu" style:family="text">
      <style:text-properties style:font-name="Liberation Serif" fo:color="#000000"/>
    </style:style>
    <style:style style:name="T3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5" style:parent-style-name="Domyślnaczcionkaakapitu" style:family="text">
      <style:text-properties style:font-name="Liberation Serif" fo:color="#000000"/>
    </style:style>
    <style:style style:name="T3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7" style:parent-style-name="Domyślnaczcionkaakapitu" style:family="text">
      <style:text-properties style:font-name="Liberation Serif" fo:color="#000000"/>
    </style:style>
    <style:style style:name="T3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9" style:parent-style-name="Domyślnaczcionkaakapitu" style:family="text">
      <style:text-properties style:font-name="Liberation Serif" fo:color="#000000"/>
    </style:style>
    <style:style style:name="T3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1" style:parent-style-name="Domyślnaczcionkaakapitu" style:family="text">
      <style:text-properties style:font-name="Liberation Serif" fo:color="#000000"/>
    </style:style>
    <style:style style:name="T3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3" style:parent-style-name="Domyślnaczcionkaakapitu" style:family="text">
      <style:text-properties style:font-name="Liberation Serif" fo:color="#000000"/>
    </style:style>
    <style:style style:name="T3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5" style:parent-style-name="Domyślnaczcionkaakapitu" style:family="text">
      <style:text-properties style:font-name="Liberation Serif" fo:color="#000000"/>
    </style:style>
    <style:style style:name="T3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7" style:parent-style-name="Domyślnaczcionkaakapitu" style:family="text">
      <style:text-properties style:font-name="Liberation Serif" fo:color="#000000"/>
    </style:style>
    <style:style style:name="T3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9" style:parent-style-name="Domyślnaczcionkaakapitu" style:family="text">
      <style:text-properties style:font-name="Liberation Serif" fo:color="#000000"/>
    </style:style>
    <style:style style:name="T370" style:parent-style-name="Domyślnaczcionkaakapitu" style:family="text">
      <style:text-properties style:font-name="Liberation Serif" fo:color="#000000"/>
    </style:style>
    <style:style style:name="P371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372" style:parent-style-name="Domyślnaczcionkaakapitu" style:family="text">
      <style:text-properties style:font-name="Liberation Serif" fo:color="#000000"/>
    </style:style>
    <style:style style:name="T3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4" style:parent-style-name="Domyślnaczcionkaakapitu" style:family="text">
      <style:text-properties style:font-name="Liberation Serif" fo:color="#000000"/>
    </style:style>
    <style:style style:name="T3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6" style:parent-style-name="Domyślnaczcionkaakapitu" style:family="text">
      <style:text-properties style:font-name="Liberation Serif" fo:color="#000000"/>
    </style:style>
    <style:style style:name="T3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8" style:parent-style-name="Domyślnaczcionkaakapitu" style:family="text">
      <style:text-properties style:font-name="Liberation Serif" fo:color="#000000"/>
    </style:style>
    <style:style style:name="T3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0" style:parent-style-name="Domyślnaczcionkaakapitu" style:family="text">
      <style:text-properties style:font-name="Liberation Serif" fo:color="#000000"/>
    </style:style>
    <style:style style:name="T3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2" style:parent-style-name="Domyślnaczcionkaakapitu" style:family="text">
      <style:text-properties style:font-name="Liberation Serif" fo:color="#000000"/>
    </style:style>
    <style:style style:name="T3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4" style:parent-style-name="Domyślnaczcionkaakapitu" style:family="text">
      <style:text-properties style:font-name="Liberation Serif" fo:color="#000000"/>
    </style:style>
    <style:style style:name="T3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6" style:parent-style-name="Domyślnaczcionkaakapitu" style:family="text">
      <style:text-properties style:font-name="Liberation Serif" fo:color="#000000"/>
    </style:style>
    <style:style style:name="T3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8" style:parent-style-name="Domyślnaczcionkaakapitu" style:family="text">
      <style:text-properties style:font-name="Liberation Serif" style:font-name-asian="Times New Roman" style:font-name-complex="Times New Roman" fo:color="#000000" fo:background-color="#FFFFFF"/>
    </style:style>
    <style:style style:name="P389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390" style:parent-style-name="Domyślnaczcionkaakapitu" style:family="text">
      <style:text-properties style:font-name="Liberation Serif" fo:color="#000000"/>
    </style:style>
    <style:style style:name="T3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2" style:parent-style-name="Domyślnaczcionkaakapitu" style:family="text">
      <style:text-properties style:font-name="Liberation Serif" fo:color="#000000"/>
    </style:style>
    <style:style style:name="T3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4" style:parent-style-name="Domyślnaczcionkaakapitu" style:family="text">
      <style:text-properties style:font-name="Liberation Serif" fo:color="#000000"/>
    </style:style>
    <style:style style:name="T3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6" style:parent-style-name="Domyślnaczcionkaakapitu" style:family="text">
      <style:text-properties style:font-name="Liberation Serif" fo:color="#000000"/>
    </style:style>
    <style:style style:name="T3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8" style:parent-style-name="Domyślnaczcionkaakapitu" style:family="text">
      <style:text-properties style:font-name="Liberation Serif" fo:color="#000000"/>
    </style:style>
    <style:style style:name="T3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0" style:parent-style-name="Domyślnaczcionkaakapitu" style:family="text">
      <style:text-properties style:font-name="Liberation Serif" fo:color="#000000"/>
    </style:style>
    <style:style style:name="T4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2" style:parent-style-name="Domyślnaczcionkaakapitu" style:family="text">
      <style:text-properties style:font-name="Liberation Serif" fo:color="#000000"/>
    </style:style>
    <style:style style:name="T4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4" style:parent-style-name="Domyślnaczcionkaakapitu" style:family="text">
      <style:text-properties style:font-name="Liberation Serif" fo:color="#000000"/>
    </style:style>
    <style:style style:name="T4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6" style:parent-style-name="Domyślnaczcionkaakapitu" style:family="text">
      <style:text-properties style:font-name="Liberation Serif" fo:color="#000000"/>
    </style:style>
    <style:style style:name="T4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8" style:parent-style-name="Domyślnaczcionkaakapitu" style:family="text">
      <style:text-properties style:font-name="Liberation Serif" fo:color="#000000"/>
    </style:style>
    <style:style style:name="T4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0" style:parent-style-name="Domyślnaczcionkaakapitu" style:family="text">
      <style:text-properties style:font-name="Liberation Serif" fo:color="#000000"/>
    </style:style>
    <style:style style:name="T4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2" style:parent-style-name="Domyślnaczcionkaakapitu" style:family="text">
      <style:text-properties style:font-name="Liberation Serif" fo:color="#000000"/>
    </style:style>
    <style:style style:name="T4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4" style:parent-style-name="Domyślnaczcionkaakapitu" style:family="text">
      <style:text-properties style:font-name="Liberation Serif" fo:color="#000000"/>
    </style:style>
    <style:style style:name="T4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6" style:parent-style-name="Domyślnaczcionkaakapitu" style:family="text">
      <style:text-properties style:font-name="Liberation Serif" fo:color="#000000"/>
    </style:style>
    <style:style style:name="T4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8" style:parent-style-name="Domyślnaczcionkaakapitu" style:family="text">
      <style:text-properties style:font-name="Liberation Serif" fo:color="#000000"/>
    </style:style>
    <style:style style:name="T4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20" style:parent-style-name="Standard" style:family="paragraph">
      <style:paragraph-properties fo:text-align="justify">
        <style:tab-stops>
          <style:tab-stop style:type="left" style:position="-4.8437in"/>
        </style:tab-stops>
      </style:paragraph-properties>
    </style:style>
    <style:style style:name="T421" style:parent-style-name="Domyślnaczcionkaakapitu" style:family="text">
      <style:text-properties style:font-name="Liberation Serif" fo:color="#000000"/>
    </style:style>
    <style:style style:name="T4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3" style:parent-style-name="Domyślnaczcionkaakapitu" style:family="text">
      <style:text-properties style:font-name="Liberation Serif" fo:color="#000000"/>
    </style:style>
    <style:style style:name="T4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5" style:parent-style-name="Domyślnaczcionkaakapitu" style:family="text">
      <style:text-properties style:font-name="Liberation Serif" fo:color="#000000"/>
    </style:style>
    <style:style style:name="T4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7" style:parent-style-name="Domyślnaczcionkaakapitu" style:family="text">
      <style:text-properties style:font-name="Liberation Serif" fo:color="#000000"/>
    </style:style>
    <style:style style:name="T4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9" style:parent-style-name="Domyślnaczcionkaakapitu" style:family="text">
      <style:text-properties style:font-name="Liberation Serif" fo:color="#000000"/>
    </style:style>
    <style:style style:name="T4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1" style:parent-style-name="Domyślnaczcionkaakapitu" style:family="text">
      <style:text-properties style:font-name="Liberation Serif" fo:color="#000000"/>
    </style:style>
    <style:style style:name="T4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3" style:parent-style-name="Domyślnaczcionkaakapitu" style:family="text">
      <style:text-properties style:font-name="Liberation Serif" fo:color="#000000"/>
    </style:style>
    <style:style style:name="T4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5" style:parent-style-name="Domyślnaczcionkaakapitu" style:family="text">
      <style:text-properties style:font-name="Liberation Serif" fo:color="#000000"/>
    </style:style>
    <style:style style:name="T4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7" style:parent-style-name="Domyślnaczcionkaakapitu" style:family="text">
      <style:text-properties style:font-name="Liberation Serif" fo:color="#000000"/>
    </style:style>
    <style:style style:name="T4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9" style:parent-style-name="Domyślnaczcionkaakapitu" style:family="text">
      <style:text-properties style:font-name="Liberation Serif" fo:color="#000000"/>
    </style:style>
    <style:style style:name="T4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1" style:parent-style-name="Domyślnaczcionkaakapitu" style:family="text">
      <style:text-properties style:font-name="Liberation Serif" fo:color="#000000"/>
    </style:style>
    <style:style style:name="T4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3" style:parent-style-name="Domyślnaczcionkaakapitu" style:family="text">
      <style:text-properties style:font-name="Liberation Serif" fo:color="#000000"/>
    </style:style>
    <style:style style:name="T4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5" style:parent-style-name="Domyślnaczcionkaakapitu" style:family="text">
      <style:text-properties style:font-name="Liberation Serif" fo:color="#000000"/>
    </style:style>
    <style:style style:name="T4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7" style:parent-style-name="Domyślnaczcionkaakapitu" style:family="text">
      <style:text-properties style:font-name="Liberation Serif" fo:color="#000000"/>
    </style:style>
    <style:style style:name="T4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9" style:parent-style-name="Domyślnaczcionkaakapitu" style:family="text">
      <style:text-properties style:font-name="Liberation Serif" fo:color="#000000"/>
    </style:style>
    <style:style style:name="T4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1" style:parent-style-name="Domyślnaczcionkaakapitu" style:family="text">
      <style:text-properties style:font-name="Liberation Serif" fo:color="#000000"/>
    </style:style>
    <style:style style:name="T4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3" style:parent-style-name="Domyślnaczcionkaakapitu" style:family="text">
      <style:text-properties style:font-name="Liberation Serif" fo:color="#000000"/>
    </style:style>
    <style:style style:name="T4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5" style:parent-style-name="Domyślnaczcionkaakapitu" style:family="text">
      <style:text-properties style:font-name="Liberation Serif" fo:color="#000000"/>
    </style:style>
    <style:style style:name="T4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7" style:parent-style-name="Domyślnaczcionkaakapitu" style:family="text">
      <style:text-properties style:font-name="Liberation Serif" fo:color="#000000"/>
    </style:style>
    <style:style style:name="T4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9" style:parent-style-name="Domyślnaczcionkaakapitu" style:family="text">
      <style:text-properties style:font-name="Liberation Serif" fo:color="#000000"/>
    </style:style>
    <style:style style:name="T4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1" style:parent-style-name="Domyślnaczcionkaakapitu" style:family="text">
      <style:text-properties style:font-name="Liberation Serif" fo:color="#000000"/>
    </style:style>
    <style:style style:name="T4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3" style:parent-style-name="Domyślnaczcionkaakapitu" style:family="text">
      <style:text-properties style:font-name="Liberation Serif" fo:color="#000000"/>
    </style:style>
    <style:style style:name="T4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5" style:parent-style-name="Domyślnaczcionkaakapitu" style:family="text">
      <style:text-properties style:font-name="Liberation Serif" fo:color="#000000"/>
    </style:style>
    <style:style style:name="T4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7" style:parent-style-name="Domyślnaczcionkaakapitu" style:family="text">
      <style:text-properties style:font-name="Liberation Serif" fo:color="#000000"/>
    </style:style>
    <style:style style:name="T4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9" style:parent-style-name="Domyślnaczcionkaakapitu" style:family="text">
      <style:text-properties style:font-name="Liberation Serif" fo:color="#000000"/>
    </style:style>
    <style:style style:name="T4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2" style:parent-style-name="Domyślnaczcionkaakapitu" style:family="text">
      <style:text-properties style:font-name="Liberation Serif" fo:color="#000000"/>
    </style:style>
    <style:style style:name="T4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4" style:parent-style-name="Domyślnaczcionkaakapitu" style:family="text">
      <style:text-properties style:font-name="Liberation Serif" fo:color="#000000"/>
    </style:style>
    <style:style style:name="T4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6" style:parent-style-name="Domyślnaczcionkaakapitu" style:family="text">
      <style:text-properties style:font-name="Liberation Serif" fo:color="#000000"/>
    </style:style>
    <style:style style:name="T4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8" style:parent-style-name="Domyślnaczcionkaakapitu" style:family="text">
      <style:text-properties style:font-name="Liberation Serif" fo:color="#000000"/>
    </style:style>
    <style:style style:name="T4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0" style:parent-style-name="Domyślnaczcionkaakapitu" style:family="text">
      <style:text-properties style:font-name="Liberation Serif" fo:color="#000000"/>
    </style:style>
    <style:style style:name="T4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2" style:parent-style-name="Domyślnaczcionkaakapitu" style:family="text">
      <style:text-properties style:font-name="Liberation Serif" fo:color="#000000"/>
    </style:style>
    <style:style style:name="T4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4" style:parent-style-name="Domyślnaczcionkaakapitu" style:family="text">
      <style:text-properties style:font-name="Liberation Serif" fo:color="#000000"/>
    </style:style>
    <style:style style:name="T4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86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487" style:parent-style-name="Domyślnaczcionkaakapitu" style:family="text">
      <style:text-properties style:font-name="Liberation Serif" fo:color="#000000"/>
    </style:style>
    <style:style style:name="T4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9" style:parent-style-name="Domyślnaczcionkaakapitu" style:family="text">
      <style:text-properties style:font-name="Liberation Serif" fo:color="#000000"/>
    </style:style>
    <style:style style:name="T4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1" style:parent-style-name="Domyślnaczcionkaakapitu" style:family="text">
      <style:text-properties style:font-name="Liberation Serif" fo:color="#000000"/>
    </style:style>
    <style:style style:name="T4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3" style:parent-style-name="Domyślnaczcionkaakapitu" style:family="text">
      <style:text-properties style:font-name="Liberation Serif" fo:color="#000000"/>
    </style:style>
    <style:style style:name="T4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5" style:parent-style-name="Domyślnaczcionkaakapitu" style:family="text">
      <style:text-properties style:font-name="Liberation Serif" fo:color="#000000"/>
    </style:style>
    <style:style style:name="T4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7" style:parent-style-name="Domyślnaczcionkaakapitu" style:family="text">
      <style:text-properties style:font-name="Liberation Serif" fo:color="#000000"/>
    </style:style>
    <style:style style:name="T4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9" style:parent-style-name="Domyślnaczcionkaakapitu" style:family="text">
      <style:text-properties style:font-name="Liberation Serif" fo:color="#000000"/>
    </style:style>
    <style:style style:name="T5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1" style:parent-style-name="Domyślnaczcionkaakapitu" style:family="text">
      <style:text-properties style:font-name="Liberation Serif" fo:color="#000000"/>
    </style:style>
    <style:style style:name="T5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3" style:parent-style-name="Domyślnaczcionkaakapitu" style:family="text">
      <style:text-properties style:font-name="Liberation Serif" fo:color="#000000"/>
    </style:style>
    <style:style style:name="T5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5" style:parent-style-name="Domyślnaczcionkaakapitu" style:family="text">
      <style:text-properties style:font-name="Liberation Serif" fo:color="#000000"/>
    </style:style>
    <style:style style:name="T5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7" style:parent-style-name="Domyślnaczcionkaakapitu" style:family="text">
      <style:text-properties style:font-name="Liberation Serif" fo:color="#000000"/>
    </style:style>
    <style:style style:name="T5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9" style:parent-style-name="Domyślnaczcionkaakapitu" style:family="text">
      <style:text-properties style:font-name="Liberation Serif" fo:color="#000000"/>
    </style:style>
    <style:style style:name="T5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1" style:parent-style-name="Domyślnaczcionkaakapitu" style:family="text">
      <style:text-properties style:font-name="Liberation Serif" fo:color="#000000"/>
    </style:style>
    <style:style style:name="T5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3" style:parent-style-name="Domyślnaczcionkaakapitu" style:family="text">
      <style:text-properties style:font-name="Liberation Serif" fo:color="#000000"/>
    </style:style>
    <style:style style:name="T5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5" style:parent-style-name="Domyślnaczcionkaakapitu" style:family="text">
      <style:text-properties style:font-name="Liberation Serif" fo:color="#000000"/>
    </style:style>
    <style:style style:name="T5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7" style:parent-style-name="Domyślnaczcionkaakapitu" style:family="text">
      <style:text-properties style:font-name="Liberation Serif" fo:color="#000000"/>
    </style:style>
    <style:style style:name="T5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9" style:parent-style-name="Domyślnaczcionkaakapitu" style:family="text">
      <style:text-properties style:font-name="Liberation Serif" fo:color="#000000"/>
    </style:style>
    <style:style style:name="T5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1" style:parent-style-name="Domyślnaczcionkaakapitu" style:family="text">
      <style:text-properties style:font-name="Liberation Serif" fo:color="#000000"/>
    </style:style>
    <style:style style:name="T5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3" style:parent-style-name="Domyślnaczcionkaakapitu" style:family="text">
      <style:text-properties style:font-name="Liberation Serif" fo:color="#000000"/>
    </style:style>
    <style:style style:name="T5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5" style:parent-style-name="Domyślnaczcionkaakapitu" style:family="text">
      <style:text-properties style:font-name="Liberation Serif" fo:color="#000000"/>
    </style:style>
    <style:style style:name="T5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7" style:parent-style-name="Domyślnaczcionkaakapitu" style:family="text">
      <style:text-properties style:font-name="Liberation Serif" fo:color="#000000"/>
    </style:style>
    <style:style style:name="T5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9" style:parent-style-name="Domyślnaczcionkaakapitu" style:family="text">
      <style:text-properties style:font-name="Liberation Serif" fo:color="#000000"/>
    </style:style>
    <style:style style:name="T5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1" style:parent-style-name="Domyślnaczcionkaakapitu" style:family="text">
      <style:text-properties style:font-name="Liberation Serif" fo:color="#000000"/>
    </style:style>
    <style:style style:name="T5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3" style:parent-style-name="Domyślnaczcionkaakapitu" style:family="text">
      <style:text-properties style:font-name="Liberation Serif" fo:color="#000000"/>
    </style:style>
    <style:style style:name="T5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5" style:parent-style-name="Domyślnaczcionkaakapitu" style:family="text">
      <style:text-properties style:font-name="Liberation Serif" fo:color="#000000"/>
    </style:style>
    <style:style style:name="T5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7" style:parent-style-name="Domyślnaczcionkaakapitu" style:family="text">
      <style:text-properties style:font-name="Liberation Serif" fo:color="#000000"/>
    </style:style>
    <style:style style:name="T5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9" style:parent-style-name="Domyślnaczcionkaakapitu" style:family="text">
      <style:text-properties style:font-name="Liberation Serif" fo:color="#000000"/>
    </style:style>
    <style:style style:name="T5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1" style:parent-style-name="Domyślnaczcionkaakapitu" style:family="text">
      <style:text-properties style:font-name="Liberation Serif" fo:color="#000000"/>
    </style:style>
    <style:style style:name="T5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3" style:parent-style-name="Domyślnaczcionkaakapitu" style:family="text">
      <style:text-properties style:font-name="Liberation Serif" fo:color="#000000"/>
    </style:style>
    <style:style style:name="T5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5" style:parent-style-name="Domyślnaczcionkaakapitu" style:family="text">
      <style:text-properties style:font-name="Liberation Serif" fo:color="#000000"/>
    </style:style>
    <style:style style:name="T5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7" style:parent-style-name="Domyślnaczcionkaakapitu" style:family="text">
      <style:text-properties style:font-name="Liberation Serif" fo:color="#000000"/>
    </style:style>
    <style:style style:name="T5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9" style:parent-style-name="Domyślnaczcionkaakapitu" style:family="text">
      <style:text-properties style:font-name="Liberation Serif" fo:color="#000000"/>
    </style:style>
    <style:style style:name="T5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6" style:parent-style-name="Domyślnaczcionkaakapitu" style:family="text">
      <style:text-properties style:font-name="Liberation Serif" fo:color="#000000"/>
    </style:style>
    <style:style style:name="T5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8" style:parent-style-name="Domyślnaczcionkaakapitu" style:family="text">
      <style:text-properties style:font-name="Liberation Serif" fo:color="#000000"/>
    </style:style>
    <style:style style:name="T5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0" style:parent-style-name="Domyślnaczcionkaakapitu" style:family="text">
      <style:text-properties style:font-name="Liberation Serif" fo:color="#000000"/>
    </style:style>
    <style:style style:name="T5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2" style:parent-style-name="Domyślnaczcionkaakapitu" style:family="text">
      <style:text-properties style:font-name="Liberation Serif" fo:color="#000000"/>
    </style:style>
    <style:style style:name="T5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4" style:parent-style-name="Domyślnaczcionkaakapitu" style:family="text">
      <style:text-properties style:font-name="Liberation Serif" fo:color="#000000"/>
    </style:style>
    <style:style style:name="T5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6" style:parent-style-name="Domyślnaczcionkaakapitu" style:family="text">
      <style:text-properties style:font-name="Liberation Serif" fo:color="#000000"/>
    </style:style>
    <style:style style:name="T567" style:parent-style-name="Domyślnaczcionkaakapitu" style:family="text">
      <style:text-properties style:font-name="Liberation Serif" fo:color="#000000"/>
    </style:style>
    <style:style style:name="T568" style:parent-style-name="Domyślnaczcionkaakapitu" style:family="text">
      <style:text-properties style:font-name="Liberation Serif" fo:color="#000000"/>
    </style:style>
    <style:style style:name="T5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70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571" style:parent-style-name="Domyślnaczcionkaakapitu" style:family="text">
      <style:text-properties style:font-name="Liberation Serif" fo:color="#000000"/>
    </style:style>
    <style:style style:name="T57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3" style:parent-style-name="Domyślnaczcionkaakapitu" style:family="text">
      <style:text-properties style:font-name="Liberation Serif" fo:color="#000000"/>
    </style:style>
    <style:style style:name="T57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5" style:parent-style-name="Domyślnaczcionkaakapitu" style:family="text">
      <style:text-properties style:font-name="Liberation Serif" fo:color="#000000"/>
    </style:style>
    <style:style style:name="T57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7" style:parent-style-name="Domyślnaczcionkaakapitu" style:family="text">
      <style:text-properties style:font-name="Liberation Serif" fo:color="#000000"/>
    </style:style>
    <style:style style:name="T5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9" style:parent-style-name="Domyślnaczcionkaakapitu" style:family="text">
      <style:text-properties style:font-name="Liberation Serif" fo:color="#000000"/>
    </style:style>
    <style:style style:name="T58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1" style:parent-style-name="Domyślnaczcionkaakapitu" style:family="text">
      <style:text-properties style:font-name="Liberation Serif" fo:color="#000000"/>
    </style:style>
    <style:style style:name="T5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3" style:parent-style-name="Domyślnaczcionkaakapitu" style:family="text">
      <style:text-properties style:font-name="Liberation Serif" fo:color="#000000"/>
    </style:style>
    <style:style style:name="T5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5" style:parent-style-name="Domyślnaczcionkaakapitu" style:family="text">
      <style:text-properties style:font-name="Liberation Serif" fo:color="#000000"/>
    </style:style>
    <style:style style:name="T5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7" style:parent-style-name="Domyślnaczcionkaakapitu" style:family="text">
      <style:text-properties style:font-name="Liberation Serif" fo:color="#000000"/>
    </style:style>
    <style:style style:name="T5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9" style:parent-style-name="Domyślnaczcionkaakapitu" style:family="text">
      <style:text-properties style:font-name="Liberation Serif" fo:color="#000000"/>
    </style:style>
    <style:style style:name="T5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1" style:parent-style-name="Domyślnaczcionkaakapitu" style:family="text">
      <style:text-properties style:font-name="Liberation Serif" fo:color="#000000"/>
    </style:style>
    <style:style style:name="T5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3" style:parent-style-name="Domyślnaczcionkaakapitu" style:family="text">
      <style:text-properties style:font-name="Liberation Serif" fo:color="#000000"/>
    </style:style>
    <style:style style:name="T5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5" style:parent-style-name="Domyślnaczcionkaakapitu" style:family="text">
      <style:text-properties style:font-name="Liberation Serif" fo:color="#000000"/>
    </style:style>
    <style:style style:name="T5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7" style:parent-style-name="Domyślnaczcionkaakapitu" style:family="text">
      <style:text-properties style:font-name="Liberation Serif" fo:color="#000000"/>
    </style:style>
    <style:style style:name="T5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9" style:parent-style-name="Domyślnaczcionkaakapitu" style:family="text">
      <style:text-properties style:font-name="Liberation Serif" fo:color="#000000"/>
    </style:style>
    <style:style style:name="T6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1" style:parent-style-name="Domyślnaczcionkaakapitu" style:family="text">
      <style:text-properties style:font-name="Liberation Serif" fo:color="#000000"/>
    </style:style>
    <style:style style:name="T6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3" style:parent-style-name="Domyślnaczcionkaakapitu" style:family="text">
      <style:text-properties style:font-name="Liberation Serif" fo:color="#000000"/>
    </style:style>
    <style:style style:name="T6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5" style:parent-style-name="Domyślnaczcionkaakapitu" style:family="text">
      <style:text-properties style:font-name="Liberation Serif" fo:color="#000000"/>
    </style:style>
    <style:style style:name="T6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607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608" style:parent-style-name="Domyślnaczcionkaakapitu" style:family="text">
      <style:text-properties style:font-name="Liberation Serif" fo:color="#000000"/>
    </style:style>
    <style:style style:name="T6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0" style:parent-style-name="Domyślnaczcionkaakapitu" style:family="text">
      <style:text-properties style:font-name="Liberation Serif" fo:color="#000000"/>
    </style:style>
    <style:style style:name="T6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2" style:parent-style-name="Domyślnaczcionkaakapitu" style:family="text">
      <style:text-properties style:font-name="Liberation Serif" fo:color="#000000"/>
    </style:style>
    <style:style style:name="T6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4" style:parent-style-name="Domyślnaczcionkaakapitu" style:family="text">
      <style:text-properties style:font-name="Liberation Serif" fo:color="#000000"/>
    </style:style>
    <style:style style:name="T6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6" style:parent-style-name="Domyślnaczcionkaakapitu" style:family="text">
      <style:text-properties style:font-name="Liberation Serif" fo:color="#000000"/>
    </style:style>
    <style:style style:name="T6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8" style:parent-style-name="Domyślnaczcionkaakapitu" style:family="text">
      <style:text-properties style:font-name="Liberation Serif" fo:color="#000000"/>
    </style:style>
    <style:style style:name="T6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0" style:parent-style-name="Domyślnaczcionkaakapitu" style:family="text">
      <style:text-properties style:font-name="Liberation Serif" fo:color="#000000"/>
    </style:style>
    <style:style style:name="T6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2" style:parent-style-name="Domyślnaczcionkaakapitu" style:family="text">
      <style:text-properties style:font-name="Liberation Serif" fo:color="#000000"/>
    </style:style>
    <style:style style:name="T6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4" style:parent-style-name="Domyślnaczcionkaakapitu" style:family="text">
      <style:text-properties style:font-name="Liberation Serif" fo:color="#000000"/>
    </style:style>
    <style:style style:name="T6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6" style:parent-style-name="Domyślnaczcionkaakapitu" style:family="text">
      <style:text-properties style:font-name="Liberation Serif" fo:color="#000000"/>
    </style:style>
    <style:style style:name="T6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8" style:parent-style-name="Domyślnaczcionkaakapitu" style:family="text">
      <style:text-properties style:font-name="Liberation Serif" fo:color="#000000"/>
    </style:style>
    <style:style style:name="T6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0" style:parent-style-name="Domyślnaczcionkaakapitu" style:family="text">
      <style:text-properties style:font-name="Liberation Serif" fo:color="#000000"/>
    </style:style>
    <style:style style:name="T6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2" style:parent-style-name="Domyślnaczcionkaakapitu" style:family="text">
      <style:text-properties style:font-name="Liberation Serif" fo:color="#000000"/>
    </style:style>
    <style:style style:name="T63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4" style:parent-style-name="Domyślnaczcionkaakapitu" style:family="text">
      <style:text-properties style:font-name="Liberation Serif" fo:color="#000000"/>
    </style:style>
    <style:style style:name="T6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6" style:parent-style-name="Domyślnaczcionkaakapitu" style:family="text">
      <style:text-properties style:font-name="Liberation Serif" fo:color="#000000"/>
    </style:style>
    <style:style style:name="T6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8" style:parent-style-name="Domyślnaczcionkaakapitu" style:family="text">
      <style:text-properties style:font-name="Liberation Serif" fo:color="#000000"/>
    </style:style>
    <style:style style:name="T6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0" style:parent-style-name="Domyślnaczcionkaakapitu" style:family="text">
      <style:text-properties style:font-name="Liberation Serif" fo:color="#000000"/>
    </style:style>
    <style:style style:name="T6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2" style:parent-style-name="Domyślnaczcionkaakapitu" style:family="text">
      <style:text-properties style:font-name="Liberation Serif" fo:color="#000000"/>
    </style:style>
    <style:style style:name="T6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4" style:parent-style-name="Domyślnaczcionkaakapitu" style:family="text">
      <style:text-properties style:font-name="Liberation Serif" fo:color="#000000"/>
    </style:style>
    <style:style style:name="P645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646" style:parent-style-name="Domyślnaczcionkaakapitu" style:family="text">
      <style:text-properties style:font-name="Liberation Serif" fo:color="#000000"/>
    </style:style>
    <style:style style:name="T6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8" style:parent-style-name="Domyślnaczcionkaakapitu" style:family="text">
      <style:text-properties style:font-name="Liberation Serif" fo:color="#000000"/>
    </style:style>
    <style:style style:name="T6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0" style:parent-style-name="Domyślnaczcionkaakapitu" style:family="text">
      <style:text-properties style:font-name="Liberation Serif" fo:color="#000000"/>
    </style:style>
    <style:style style:name="T6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2" style:parent-style-name="Domyślnaczcionkaakapitu" style:family="text">
      <style:text-properties style:font-name="Liberation Serif" fo:color="#000000"/>
    </style:style>
    <style:style style:name="T6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4" style:parent-style-name="Domyślnaczcionkaakapitu" style:family="text">
      <style:text-properties style:font-name="Liberation Serif" fo:color="#000000"/>
    </style:style>
    <style:style style:name="T6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6" style:parent-style-name="Domyślnaczcionkaakapitu" style:family="text">
      <style:text-properties style:font-name="Liberation Serif" fo:color="#000000"/>
    </style:style>
    <style:style style:name="T6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8" style:parent-style-name="Domyślnaczcionkaakapitu" style:family="text">
      <style:text-properties style:font-name="Liberation Serif" fo:color="#000000"/>
    </style:style>
    <style:style style:name="T6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0" style:parent-style-name="Domyślnaczcionkaakapitu" style:family="text">
      <style:text-properties style:font-name="Liberation Serif" fo:color="#000000"/>
    </style:style>
    <style:style style:name="T6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2" style:parent-style-name="Domyślnaczcionkaakapitu" style:family="text">
      <style:text-properties style:font-name="Liberation Serif" fo:color="#000000"/>
    </style:style>
    <style:style style:name="T6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4" style:parent-style-name="Domyślnaczcionkaakapitu" style:family="text">
      <style:text-properties style:font-name="Liberation Serif" fo:color="#000000"/>
    </style:style>
    <style:style style:name="T6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6" style:parent-style-name="Domyślnaczcionkaakapitu" style:family="text">
      <style:text-properties style:font-name="Liberation Serif" fo:color="#000000"/>
    </style:style>
    <style:style style:name="T6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8" style:parent-style-name="Domyślnaczcionkaakapitu" style:family="text">
      <style:text-properties style:font-name="Liberation Serif" fo:color="#000000"/>
    </style:style>
    <style:style style:name="T6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0" style:parent-style-name="Domyślnaczcionkaakapitu" style:family="text">
      <style:text-properties style:font-name="Liberation Serif" fo:color="#000000"/>
    </style:style>
    <style:style style:name="T6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2" style:parent-style-name="Domyślnaczcionkaakapitu" style:family="text">
      <style:text-properties style:font-name="Liberation Serif" fo:color="#000000"/>
    </style:style>
    <style:style style:name="T6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4" style:parent-style-name="Domyślnaczcionkaakapitu" style:family="text">
      <style:text-properties style:font-name="Liberation Serif" fo:color="#000000"/>
    </style:style>
    <style:style style:name="T6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6" style:parent-style-name="Domyślnaczcionkaakapitu" style:family="text">
      <style:text-properties style:font-name="Liberation Serif" fo:color="#000000"/>
    </style:style>
    <style:style style:name="T6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8" style:parent-style-name="Domyślnaczcionkaakapitu" style:family="text">
      <style:text-properties style:font-name="Liberation Serif" fo:color="#000000"/>
    </style:style>
    <style:style style:name="T6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80" style:parent-style-name="Domyślnaczcionkaakapitu" style:family="text">
      <style:text-properties style:font-name="Liberation Serif" fo:color="#000000"/>
    </style:style>
    <style:style style:name="T6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82" style:parent-style-name="Domyślnaczcionkaakapitu" style:family="text">
      <style:text-properties style:font-name="Liberation Serif" fo:color="#000000"/>
    </style:style>
    <style:style style:name="T6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84" style:parent-style-name="Domyślnaczcionkaakapitu" style:family="text">
      <style:text-properties style:font-name="Liberation Serif" fo:color="#000000"/>
    </style:style>
    <style:style style:name="T6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86" style:parent-style-name="Domyślnaczcionkaakapitu" style:family="text">
      <style:text-properties style:font-name="Liberation Serif" style:font-name-asian="Times New Roman" style:font-name-complex="Times New Roman"/>
    </style:style>
    <style:style style:name="T687" style:parent-style-name="Domyślnaczcionkaakapitu" style:family="text">
      <style:text-properties style:font-name="Liberation Serif"/>
    </style:style>
    <style:style style:name="T688" style:parent-style-name="Domyślnaczcionkaakapitu" style:family="text">
      <style:text-properties style:font-name="Liberation Serif" style:font-name-asian="Times New Roman" style:font-name-complex="Times New Roman"/>
    </style:style>
    <style:style style:name="T689" style:parent-style-name="Domyślnaczcionkaakapitu" style:family="text">
      <style:text-properties style:font-name="Liberation Serif" style:font-name-asian="Times New Roman" style:font-name-complex="Times New Roman"/>
    </style:style>
    <style:style style:name="T690" style:parent-style-name="Domyślnaczcionkaakapitu" style:family="text">
      <style:text-properties style:font-name="Liberation Serif"/>
    </style:style>
    <style:style style:name="T691" style:parent-style-name="Domyślnaczcionkaakapitu" style:family="text">
      <style:text-properties style:font-name="Liberation Serif" style:font-name-asian="Times New Roman" style:font-name-complex="Times New Roman"/>
    </style:style>
    <style:style style:name="T692" style:parent-style-name="Domyślnaczcionkaakapitu" style:family="text">
      <style:text-properties style:font-name="Liberation Serif"/>
    </style:style>
    <style:style style:name="T693" style:parent-style-name="Domyślnaczcionkaakapitu" style:family="text">
      <style:text-properties style:font-name="Liberation Serif" style:font-name-asian="Times New Roman" style:font-name-complex="Times New Roman"/>
    </style:style>
    <style:style style:name="T694" style:parent-style-name="Domyślnaczcionkaakapitu" style:family="text">
      <style:text-properties style:font-name="Liberation Serif"/>
    </style:style>
    <style:style style:name="T695" style:parent-style-name="Domyślnaczcionkaakapitu" style:family="text">
      <style:text-properties style:font-name="Liberation Serif" style:font-name-asian="Times New Roman" style:font-name-complex="Times New Roman"/>
    </style:style>
    <style:style style:name="T696" style:parent-style-name="Domyślnaczcionkaakapitu" style:family="text">
      <style:text-properties style:font-name="Liberation Serif"/>
    </style:style>
    <style:style style:name="T697" style:parent-style-name="Domyślnaczcionkaakapitu" style:family="text">
      <style:text-properties style:font-name="Liberation Serif" style:font-name-asian="Times New Roman" style:font-name-complex="Times New Roman"/>
    </style:style>
    <style:style style:name="T698" style:parent-style-name="Domyślnaczcionkaakapitu" style:family="text">
      <style:text-properties style:font-name="Liberation Serif"/>
    </style:style>
    <style:style style:name="T699" style:parent-style-name="Domyślnaczcionkaakapitu" style:family="text">
      <style:text-properties style:font-name="Liberation Serif" style:font-name-asian="Times New Roman" style:font-name-complex="Times New Roman"/>
    </style:style>
    <style:style style:name="T700" style:parent-style-name="Domyślnaczcionkaakapitu" style:family="text">
      <style:text-properties style:font-name="Liberation Serif"/>
    </style:style>
    <style:style style:name="T701" style:parent-style-name="Domyślnaczcionkaakapitu" style:family="text">
      <style:text-properties style:font-name="Liberation Serif" style:font-name-asian="Times New Roman" style:font-name-complex="Times New Roman"/>
    </style:style>
    <style:style style:name="T702" style:parent-style-name="Domyślnaczcionkaakapitu" style:family="text">
      <style:text-properties style:font-name="Liberation Serif"/>
    </style:style>
    <style:style style:name="T703" style:parent-style-name="Domyślnaczcionkaakapitu" style:family="text">
      <style:text-properties style:font-name="Liberation Serif" style:font-name-asian="Times New Roman" style:font-name-complex="Times New Roman"/>
    </style:style>
    <style:style style:name="T704" style:parent-style-name="Domyślnaczcionkaakapitu" style:family="text">
      <style:text-properties style:font-name="Liberation Serif"/>
    </style:style>
    <style:style style:name="T705" style:parent-style-name="Domyślnaczcionkaakapitu" style:family="text">
      <style:text-properties style:font-name="Liberation Serif" style:font-name-asian="Times New Roman" style:font-name-complex="Times New Roman"/>
    </style:style>
    <style:style style:name="T706" style:parent-style-name="Domyślnaczcionkaakapitu" style:family="text">
      <style:text-properties style:font-name="Liberation Serif"/>
    </style:style>
    <style:style style:name="T707" style:parent-style-name="Domyślnaczcionkaakapitu" style:family="text">
      <style:text-properties style:font-name="Liberation Serif" style:font-name-asian="Times New Roman" style:font-name-complex="Times New Roman"/>
    </style:style>
    <style:style style:name="T708" style:parent-style-name="Domyślnaczcionkaakapitu" style:family="text">
      <style:text-properties style:font-name="Liberation Serif"/>
    </style:style>
    <style:style style:name="T709" style:parent-style-name="Domyślnaczcionkaakapitu" style:family="text">
      <style:text-properties style:font-name="Liberation Serif" style:font-name-asian="Times New Roman" style:font-name-complex="Times New Roman"/>
    </style:style>
    <style:style style:name="T710" style:parent-style-name="Domyślnaczcionkaakapitu" style:family="text">
      <style:text-properties style:font-name="Liberation Serif"/>
    </style:style>
    <style:style style:name="T711" style:parent-style-name="Domyślnaczcionkaakapitu" style:family="text">
      <style:text-properties style:font-name="Liberation Serif" style:font-name-asian="Times New Roman" style:font-name-complex="Times New Roman"/>
    </style:style>
    <style:style style:name="P712" style:parent-style-name="Standard" style:family="paragraph">
      <style:paragraph-properties fo:text-align="justify">
        <style:tab-stops>
          <style:tab-stop style:type="left" style:position="-5in"/>
          <style:tab-stop style:type="left" style:position="-4.8034in"/>
        </style:tab-stops>
      </style:paragraph-properties>
    </style:style>
    <style:style style:name="T713" style:parent-style-name="Domyślnaczcionkaakapitu" style:family="text">
      <style:text-properties style:font-name="Liberation Serif" fo:color="#000000"/>
    </style:style>
    <style:style style:name="T7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5" style:parent-style-name="Domyślnaczcionkaakapitu" style:family="text">
      <style:text-properties style:font-name="Liberation Serif" fo:color="#000000"/>
    </style:style>
    <style:style style:name="T7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7" style:parent-style-name="Domyślnaczcionkaakapitu" style:family="text">
      <style:text-properties style:font-name="Liberation Serif" fo:color="#000000"/>
    </style:style>
    <style:style style:name="T7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9" style:parent-style-name="Domyślnaczcionkaakapitu" style:family="text">
      <style:text-properties style:font-name="Liberation Serif" fo:color="#000000"/>
    </style:style>
    <style:style style:name="T7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1" style:parent-style-name="Domyślnaczcionkaakapitu" style:family="text">
      <style:text-properties style:font-name="Liberation Serif" fo:color="#000000"/>
    </style:style>
    <style:style style:name="T7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3" style:parent-style-name="Domyślnaczcionkaakapitu" style:family="text">
      <style:text-properties style:font-name="Liberation Serif" fo:color="#000000"/>
    </style:style>
    <style:style style:name="T7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5" style:parent-style-name="Domyślnaczcionkaakapitu" style:family="text">
      <style:text-properties style:font-name="Liberation Serif" fo:color="#000000"/>
    </style:style>
    <style:style style:name="T7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7" style:parent-style-name="Domyślnaczcionkaakapitu" style:family="text">
      <style:text-properties style:font-name="Liberation Serif" fo:color="#000000"/>
    </style:style>
    <style:style style:name="T7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9" style:parent-style-name="Domyślnaczcionkaakapitu" style:family="text">
      <style:text-properties style:font-name="Liberation Serif" fo:color="#000000"/>
    </style:style>
    <style:style style:name="T7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1" style:parent-style-name="Domyślnaczcionkaakapitu" style:family="text">
      <style:text-properties style:font-name="Liberation Serif" fo:color="#000000"/>
    </style:style>
    <style:style style:name="T7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3" style:parent-style-name="Domyślnaczcionkaakapitu" style:family="text">
      <style:text-properties style:font-name="Liberation Serif" fo:color="#000000"/>
    </style:style>
    <style:style style:name="T7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5" style:parent-style-name="Domyślnaczcionkaakapitu" style:family="text">
      <style:text-properties style:font-name="Liberation Serif" fo:color="#000000"/>
    </style:style>
    <style:style style:name="T7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7" style:parent-style-name="Domyślnaczcionkaakapitu" style:family="text">
      <style:text-properties style:font-name="Liberation Serif" fo:color="#000000"/>
    </style:style>
    <style:style style:name="T7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9" style:parent-style-name="Domyślnaczcionkaakapitu" style:family="text">
      <style:text-properties style:font-name="Liberation Serif" fo:color="#000000"/>
    </style:style>
    <style:style style:name="T7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4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65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742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43" style:parent-style-name="Standard" style:family="paragraph">
      <style:paragraph-properties fo:text-align="justify"/>
      <style:text-properties style:font-name="Liberation Serif"/>
    </style:style>
    <style:style style:name="P744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45" style:parent-style-name="Standard" style:family="paragraph">
      <style:paragraph-properties fo:text-align="justify">
        <style:tab-stops>
          <style:tab-stop style:type="left" style:position="0.0673in"/>
        </style:tab-stops>
      </style:paragraph-properties>
      <style:text-properties style:font-name="Liberation Serif" style:font-name-asian="HG Mincho Light J" style:font-name-complex="Arial Unicode MS" fo:color="#000000"/>
    </style:style>
    <style:style style:name="P746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P747" style:parent-style-name="Standard" style:family="paragraph">
      <style:paragraph-properties fo:text-align="justify"/>
    </style:style>
    <style:style style:name="T748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0" style:parent-style-name="Domyślnaczcionkaakapitu" style:family="text">
      <style:text-properties style:font-name="Liberation Serif" fo:color="#000000"/>
    </style:style>
    <style:style style:name="T7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2" style:parent-style-name="Domyślnaczcionkaakapitu" style:family="text">
      <style:text-properties style:font-name="Liberation Serif" fo:color="#000000"/>
    </style:style>
    <style:style style:name="T7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5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style:text-position="super 66.6%"/>
    </style:style>
    <style:style style:name="T758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59" style:parent-style-name="Domyślnaczcionkaakapitu" style:family="text">
      <style:text-properties style:font-name="Liberation Serif" fo:color="#000000"/>
    </style:style>
    <style:style style:name="T7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2" style:parent-style-name="Domyślnaczcionkaakapitu" style:family="text">
      <style:text-properties style:font-name="Liberation Serif" fo:color="#000000"/>
    </style:style>
    <style:style style:name="T7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4" style:parent-style-name="Domyślnaczcionkaakapitu" style:family="text">
      <style:text-properties style:font-name="Liberation Serif" fo:color="#000000"/>
    </style:style>
    <style:style style:name="T7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6" style:parent-style-name="Domyślnaczcionkaakapitu" style:family="text">
      <style:text-properties style:font-name="Liberation Serif" fo:color="#000000"/>
    </style:style>
    <style:style style:name="T7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8" style:parent-style-name="Domyślnaczcionkaakapitu" style:family="text">
      <style:text-properties style:font-name="Liberation Serif" fo:color="#000000"/>
    </style:style>
    <style:style style:name="T7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70" style:parent-style-name="Domyślnaczcionkaakapitu" style:family="text">
      <style:text-properties style:font-name="Liberation Serif" fo:color="#000000"/>
    </style:style>
    <style:style style:name="T7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72" style:parent-style-name="Domyślnaczcionkaakapitu" style:family="text">
      <style:text-properties style:font-name="Liberation Serif" fo:color="#000000"/>
    </style:style>
    <style:style style:name="T7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74" style:parent-style-name="Domyślnaczcionkaakapitu" style:family="text">
      <style:text-properties style:font-name="Liberation Serif" fo:color="#000000"/>
    </style:style>
    <style:style style:name="P775" style:parent-style-name="Standard" style:family="paragraph">
      <style:text-properties style:font-name="Liberation Serif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8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7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8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8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8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8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84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8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87" style:parent-style-name="Standard" style:family="paragraph">
      <style:paragraph-properties fo:text-align="justify"/>
      <style:text-properties style:font-name="Liberation Serif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Liberation Serif"/>
    </style:style>
    <style:style style:name="T790" style:parent-style-name="Domyślnaczcionkaakapitu" style:family="text">
      <style:text-properties style:font-name="Liberation Serif" fo:font-weight="bold" style:font-weight-asian="bold"/>
    </style:style>
    <style:style style:name="P791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9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97" style:parent-style-name="Standard" style:family="paragraph">
      <style:paragraph-properties fo:text-align="justify"/>
      <style:text-properties style:font-name="Liberation Serif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800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0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802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4" style:parent-style-name="Domyślnaczcionkaakapitu" style:family="text">
      <style:text-properties style:font-name="Liberation Serif" fo:color="#000000"/>
    </style:style>
    <style:style style:name="T8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6" style:parent-style-name="Domyślnaczcionkaakapitu" style:family="text">
      <style:text-properties style:font-name="Liberation Serif" fo:color="#000000"/>
    </style:style>
    <style:style style:name="T8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8" style:parent-style-name="Domyślnaczcionkaakapitu" style:family="text">
      <style:text-properties style:font-name="Liberation Serif" fo:color="#000000"/>
    </style:style>
    <style:style style:name="T8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0" style:parent-style-name="Domyślnaczcionkaakapitu" style:family="text">
      <style:text-properties style:font-name="Liberation Serif" fo:color="#000000"/>
    </style:style>
    <style:style style:name="T8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2" style:parent-style-name="Domyślnaczcionkaakapitu" style:family="text">
      <style:text-properties style:font-name="Liberation Serif" fo:color="#000000"/>
    </style:style>
    <style:style style:name="T8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4" style:parent-style-name="Domyślnaczcionkaakapitu" style:family="text">
      <style:text-properties style:font-name="Liberation Serif" fo:color="#000000"/>
    </style:style>
    <style:style style:name="T8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6" style:parent-style-name="Domyślnaczcionkaakapitu" style:family="text">
      <style:text-properties style:font-name="Liberation Serif" fo:color="#000000"/>
    </style:style>
    <style:style style:name="T8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8" style:parent-style-name="Domyślnaczcionkaakapitu" style:family="text">
      <style:text-properties style:font-name="Liberation Serif" fo:color="#000000"/>
    </style:style>
    <style:style style:name="P819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800000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8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5" style:parent-style-name="Domyślnaczcionkaakapitu" style:family="text">
      <style:text-properties style:font-name="Liberation Serif" fo:color="#000000"/>
    </style:style>
    <style:style style:name="T8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7" style:parent-style-name="Domyślnaczcionkaakapitu" style:family="text">
      <style:text-properties style:font-name="Liberation Serif" fo:color="#000000"/>
    </style:style>
    <style:style style:name="T8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9" style:parent-style-name="Domyślnaczcionkaakapitu" style:family="text">
      <style:text-properties style:font-name="Liberation Serif" fo:color="#000000"/>
    </style:style>
    <style:style style:name="T8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1" style:parent-style-name="Domyślnaczcionkaakapitu" style:family="text">
      <style:text-properties style:font-name="Liberation Serif" fo:color="#000000"/>
    </style:style>
    <style:style style:name="T8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3" style:parent-style-name="Domyślnaczcionkaakapitu" style:family="text">
      <style:text-properties style:font-name="Liberation Serif" fo:color="#000000"/>
    </style:style>
    <style:style style:name="T8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5" style:parent-style-name="Domyślnaczcionkaakapitu" style:family="text">
      <style:text-properties style:font-name="Liberation Serif" fo:color="#000000"/>
    </style:style>
    <style:style style:name="T8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7" style:parent-style-name="Domyślnaczcionkaakapitu" style:family="text">
      <style:text-properties style:font-name="Liberation Serif" fo:color="#000000"/>
    </style:style>
    <style:style style:name="T8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9" style:parent-style-name="Domyślnaczcionkaakapitu" style:family="text">
      <style:text-properties style:font-name="Liberation Serif" fo:color="#000000"/>
    </style:style>
    <style:style style:name="T8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41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43" style:parent-style-name="Domyślnaczcionkaakapitu" style:family="text">
      <style:text-properties style:font-name="Liberation Serif" fo:color="#000000"/>
    </style:style>
    <style:style style:name="T844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45" style:parent-style-name="Standard" style:family="paragraph">
      <style:paragraph-properties fo:text-align="justify"/>
      <style:text-properties style:font-name="Liberation Serif" fo:font-size="10pt" style:font-size-asian="10pt"/>
    </style:style>
    <style:style style:name="P846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7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8" style:parent-style-name="Standard" style:master-page-name="MP1" style:family="paragraph">
      <style:paragraph-properties fo:break-before="page" fo:line-height="115%"/>
    </style:style>
    <style:style style:name="T849" style:parent-style-name="Domyślnaczcionkaakapitu" style:family="text">
      <style:text-properties style:font-name="Liberation Serif" style:font-name-complex="Arial" fo:font-weight="bold" style:font-weight-asian="bold"/>
    </style:style>
    <style:style style:name="T850" style:parent-style-name="Domyślnaczcionkaakapitu" style:family="text">
      <style:text-properties style:font-name="Liberation Serif" style:font-name-complex="Arial" fo:font-weight="bold" style:font-weight-asian="bold"/>
    </style:style>
    <style:style style:name="T851" style:parent-style-name="Domyślnaczcionkaakapitu" style:family="text">
      <style:text-properties style:font-name="Liberation Serif" style:font-name-complex="Arial" fo:font-weight="bold" style:font-weight-asian="bold"/>
    </style:style>
    <style:style style:name="T852" style:parent-style-name="Domyślnaczcionkaakapitu" style:family="text">
      <style:text-properties style:font-name="Liberation Serif" style:font-name-complex="Arial" fo:font-weight="bold" style:font-weight-asian="bold"/>
    </style:style>
    <style:style style:name="T853" style:parent-style-name="Domyślnaczcionkaakapitu" style:family="text">
      <style:text-properties style:font-name="Liberation Serif" style:font-name-complex="Arial" fo:font-weight="bold" style:font-weight-asian="bold"/>
    </style:style>
    <style:style style:name="T854" style:parent-style-name="Domyślnaczcionkaakapitu" style:family="text">
      <style:text-properties style:font-name="Liberation Serif" style:font-name-complex="Arial" fo:font-weight="bold" style:font-weight-asian="bold"/>
    </style:style>
    <style:style style:name="T855" style:parent-style-name="Domyślnaczcionkaakapitu" style:family="text">
      <style:text-properties style:font-name="Liberation Serif" style:font-name-complex="Arial" fo:font-weight="bold" style:font-weight-asian="bold"/>
    </style:style>
    <style:style style:name="T856" style:parent-style-name="Domyślnaczcionkaakapitu" style:family="text">
      <style:text-properties style:font-name="Liberation Serif" style:font-name-complex="Arial"/>
    </style:style>
    <style:style style:name="P857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8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2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63" style:parent-style-name="Standard" style:family="paragraph">
      <style:paragraph-properties fo:text-align="justify" fo:line-height="115%"/>
    </style:style>
    <style:style style:name="T864" style:parent-style-name="Domyślnaczcionkaakapitu" style:family="text">
      <style:text-properties style:font-name="Liberation Serif" style:font-name-complex="Arial"/>
    </style:style>
    <style:style style:name="T865" style:parent-style-name="Domyślnaczcionkaakapitu" style:family="text">
      <style:text-properties style:font-name="Liberation Serif" style:font-name-complex="Arial"/>
    </style:style>
    <style:style style:name="P86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7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68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T869" style:parent-style-name="Domyślnaczcionkaakapitu" style:family="text">
      <style:text-properties style:font-name="Liberation Serif" style:font-name-complex="Arial"/>
    </style:style>
    <style:style style:name="T870" style:parent-style-name="ng-binding" style:family="text">
      <style:text-properties style:font-name="Liberation Serif" style:font-name-complex="Arial" fo:background-color="#FFFFFF"/>
    </style:style>
    <style:style style:name="T871" style:parent-style-name="Domyślnaczcionkaakapitu" style:family="text">
      <style:text-properties style:font-name="Liberation Serif" style:font-name-complex="Arial"/>
    </style:style>
    <style:style style:name="P872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/>
    </style:style>
    <style:style style:name="P873" style:parent-style-name="Akapitzlistą" style:family="paragraph">
      <style:paragraph-properties fo:text-align="justify" fo:line-height="115%"/>
    </style:style>
    <style:style style:name="T874" style:parent-style-name="Domyślnaczcionkaakapitu" style:family="text">
      <style:text-properties style:font-name="Liberation Serif" style:font-name-complex="Arial"/>
    </style:style>
    <style:style style:name="T875" style:parent-style-name="Domyślnaczcionkaakapitu" style:family="text">
      <style:text-properties style:font-name="Liberation Serif" style:font-name-complex="Arial" style:language-asian="pl" style:country-asian="PL"/>
    </style:style>
    <style:style style:name="T876" style:parent-style-name="Domyślnaczcionkaakapitu" style:family="text">
      <style:text-properties style:font-name="Liberation Serif" style:font-name-complex="Arial" style:language-asian="pl" style:country-asian="PL"/>
    </style:style>
    <style:style style:name="T877" style:parent-style-name="Domyślnaczcionkaakapitu" style:family="text">
      <style:text-properties style:font-name="Liberation Serif" style:font-name-complex="Arial" style:language-asian="pl" style:country-asian="PL"/>
    </style:style>
    <style:style style:name="T878" style:parent-style-name="Domyślnaczcionkaakapitu" style:family="text">
      <style:text-properties style:font-name="Liberation Serif" style:font-name-complex="Arial" fo:color="#00000A" style:language-asian="pl" style:country-asian="PL"/>
    </style:style>
    <style:style style:name="P879" style:parent-style-name="Akapitzlistą" style:family="paragraph">
      <style:paragraph-properties fo:text-align="justify" fo:line-height="115%"/>
    </style:style>
    <style:style style:name="T880" style:parent-style-name="Domyślnaczcionkaakapitu" style:family="text">
      <style:text-properties style:font-name="Liberation Serif" style:font-name-complex="Arial"/>
    </style:style>
    <style:style style:name="T881" style:parent-style-name="Domyślnaczcionkaakapitu" style:family="text">
      <style:text-properties style:font-name="Liberation Serif" style:font-name-complex="Arial"/>
    </style:style>
    <style:style style:name="T882" style:parent-style-name="Domyślnaczcionkaakapitu" style:family="text">
      <style:text-properties style:font-name="Liberation Serif" style:font-name-complex="Arial"/>
    </style:style>
    <style:style style:name="T883" style:parent-style-name="Domyślnaczcionkaakapitu" style:family="text">
      <style:text-properties style:font-name="Liberation Serif" style:font-name-complex="Arial" fo:background-color="#FFFFFF"/>
    </style:style>
    <style:style style:name="P884" style:parent-style-name="Akapitzlistą" style:family="paragraph">
      <style:paragraph-properties fo:text-align="justify" fo:line-height="115%" fo:margin-left="0.5312in">
        <style:tab-stops/>
      </style:paragraph-properties>
      <style:text-properties style:font-name="Liberation Serif" style:font-name-complex="Arial"/>
    </style:style>
    <style:style style:name="P885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86" style:parent-style-name="Standard" style:family="paragraph">
      <style:paragraph-properties fo:text-align="justify" fo:line-height="115%"/>
    </style:style>
    <style:style style:name="T887" style:parent-style-name="Domyślnaczcionkaakapitu" style:family="text">
      <style:text-properties style:font-name="Liberation Serif" style:font-name-complex="Arial"/>
    </style:style>
    <style:style style:name="T888" style:parent-style-name="Domyślnaczcionkaakapitu" style:family="text">
      <style:text-properties style:font-name-complex="Times New Roman"/>
    </style:style>
    <style:style style:name="T889" style:parent-style-name="Domyślnaczcionkaakapitu" style:family="text">
      <style:text-properties style:font-name="Liberation Serif" style:font-name-complex="Arial"/>
    </style:style>
    <style:style style:name="T890" style:parent-style-name="Domyślnaczcionkaakapitu" style:family="text">
      <style:text-properties style:font-name="Liberation Serif" style:font-name-complex="Arial" fo:color="#FF0000"/>
    </style:style>
    <style:style style:name="T891" style:parent-style-name="Domyślnaczcionkaakapitu" style:family="text">
      <style:text-properties style:font-name="Liberation Serif" style:font-name-complex="Arial"/>
    </style:style>
    <style:style style:name="T892" style:parent-style-name="Domyślnaczcionkaakapitu" style:family="text">
      <style:text-properties style:font-name="Liberation Serif" style:font-name-complex="Arial"/>
    </style:style>
    <style:style style:name="P893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4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 fo:font-weight="bold" style:font-weight-asian="bold"/>
    </style:style>
    <style:style style:name="P89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7" style:parent-style-name="Standard" style:family="paragraph">
      <style:paragraph-properties fo:text-align="justify" fo:line-height="115%"/>
    </style:style>
    <style:style style:name="T898" style:parent-style-name="Domyślnaczcionkaakapitu" style:family="text">
      <style:text-properties style:font-name="Liberation Serif" style:font-name-complex="Arial" fo:font-weight="bold" style:font-weight-asian="bold"/>
    </style:style>
    <style:style style:name="T899" style:parent-style-name="Domyślnaczcionkaakapitu" style:family="text">
      <style:text-properties style:font-name="Liberation Serif" style:font-name-complex="Arial"/>
    </style:style>
    <style:style style:name="T900" style:parent-style-name="Domyślnaczcionkaakapitu" style:family="text">
      <style:text-properties style:font-name="Liberation Serif" style:font-name-complex="Arial" fo:font-weight="bold" style:font-weight-asian="bold"/>
    </style:style>
    <style:style style:name="P90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3" style:parent-style-name="Standard" style:family="paragraph">
      <style:paragraph-properties fo:text-align="justify" fo:line-height="115%"/>
      <style:text-properties style:font-name="Liberation Serif" style:font-name-complex="Arial" fo:font-weight="bold" style:font-weight-asian="bold"/>
    </style:style>
    <style:style style:name="P90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8" style:parent-style-name="Akapitzlistą" style:family="paragraph">
      <style:paragraph-properties fo:text-align="justify" fo:margin-bottom="0in" fo:line-height="115%" fo:margin-left="0.5118in">
        <style:tab-stops/>
      </style:paragraph-properties>
      <style:text-properties style:font-name="Liberation Serif" style:font-name-complex="Arial" fo:font-weight="bold" style:font-weight-asian="bold"/>
    </style:style>
    <style:style style:name="P90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0" style:parent-style-name="Standard" style:family="paragraph">
      <style:paragraph-properties fo:text-align="justify" fo:line-height="115%"/>
    </style:style>
    <style:style style:name="T911" style:parent-style-name="Pogrubienie" style:family="text">
      <style:text-properties style:font-name="Liberation Serif" style:font-name-complex="Arial"/>
    </style:style>
    <style:style style:name="P912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13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1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5" style:parent-style-name="Akapitzlistą" style:family="paragraph">
      <style:paragraph-properties fo:text-align="justify" fo:margin-bottom="0in" fo:line-height="115%" fo:margin-left="0.4722in">
        <style:tab-stops/>
      </style:paragraph-properties>
      <style:text-properties style:font-name="Liberation Serif" style:font-name-complex="Arial" fo:font-weight="bold" style:font-weight-asian="bold"/>
    </style:style>
    <style:style style:name="P91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50" style:parent-style-name="Standard" style:family="paragraph">
      <style:paragraph-properties fo:text-align="center"/>
      <style:text-properties style:font-name="Liberation Serif" style:font-name-asian="Arial" style:font-name-complex="Arial" fo:font-weight="bold" style:font-weight-asian="bold"/>
    </style:style>
    <style:style style:name="P951" style:parent-style-name="Standard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952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53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54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55" style:parent-style-name="Standard" style:family="paragraph">
      <style:paragraph-properties fo:text-align="justify"/>
      <style:text-properties style:font-name="Liberation Serif" style:font-name-complex="Arial"/>
    </style:style>
    <style:style style:name="P956" style:parent-style-name="Standard" style:family="paragraph">
      <style:paragraph-properties fo:text-align="justify"/>
      <style:text-properties style:font-name="Liberation Serif" style:font-name-complex="Arial"/>
    </style:style>
    <style:style style:name="P957" style:parent-style-name="Standard" style:family="paragraph">
      <style:paragraph-properties fo:text-align="justify"/>
      <style:text-properties style:font-name="Liberation Serif" style:font-name-complex="Arial"/>
    </style:style>
    <style:style style:name="P958" style:parent-style-name="Standard" style:family="paragraph">
      <style:paragraph-properties fo:text-align="justify"/>
      <style:text-properties style:font-name="Liberation Serif" style:font-name-complex="Arial"/>
    </style:style>
    <style:style style:name="P959" style:parent-style-name="Standard" style:family="paragraph">
      <style:paragraph-properties fo:text-align="justify"/>
      <style:text-properties style:font-name="Liberation Serif" style:font-name-complex="Arial"/>
    </style:style>
    <style:style style:name="P960" style:parent-style-name="Standard" style:family="paragraph">
      <style:paragraph-properties fo:text-align="justify"/>
      <style:text-properties style:font-name="Liberation Serif" style:font-name-asian="Arial" style:font-name-complex="Arial"/>
    </style:style>
    <style:style style:name="P96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6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2"><text:s/></text:span><text:span text:style-name="T3">Załącznik nr 1</text:span></text:h>
      <text:h text:style-name="P4" text:outline-level="1"><text:span text:style-name="T5">do</text:span><text:span text:style-name="T6"><text:s/></text:span><text:span text:style-name="T7">Zarządzenia</text:span><text:span text:style-name="T8"><text:s/></text:span><text:span text:style-name="T9">Burmistrza</text:span><text:span text:style-name="T10"><text:s/>Kamienia<text:s/></text:span><text:span text:style-name="T11">Pomorskiego</text:span><text:span text:style-name="T12"><text:s/>Nr<text:s/></text:span><text:span text:style-name="T13">97</text:span><text:span text:style-name="T14">/2022</text:span></text:h>
      <text:h text:style-name="P15" text:outline-level="1"><text:span text:style-name="T16"><text:s/></text:span><text:span text:style-name="T17">z</text:span><text:span text:style-name="T18"><text:s/></text:span><text:span text:style-name="T19">dnia</text:span><text:span text:style-name="T20"><text:s/></text:span><text:span text:style-name="T21">1 czerwca</text:span><text:span text:style-name="T22"><text:s/>2022 r.</text:span></text:h>
      <text:h text:style-name="P23" text:outline-level="1"/>
      <text:h text:style-name="P24" text:outline-level="1"><text:s/></text:h>
      <text:p text:style-name="P25"><text:span text:style-name="T26"><text:s/></text:span><text:span text:style-name="T27">BURMISTRZ</text:span><text:span text:style-name="T28"><text:s/></text:span><text:span text:style-name="T29">KAMIENIA</text:span><text:span text:style-name="T30"><text:s/></text:span><text:span text:style-name="T31">POMORSKIEGO</text:span></text:p>
      <text:p text:style-name="P32"><text:span text:style-name="T33">o</text:span><text:span text:style-name="T34"><text:s/></text:span><text:span text:style-name="T35">g</text:span><text:span text:style-name="T36"><text:s/></text:span><text:span text:style-name="T37">ł</text:span><text:span text:style-name="T38"><text:s/></text:span><text:span text:style-name="T39">a</text:span><text:span text:style-name="T40"><text:s/></text:span><text:span text:style-name="T41">s</text:span><text:span text:style-name="T42"><text:s/></text:span><text:span text:style-name="T43">z</text:span><text:span text:style-name="T44"><text:s/></text:span><text:span text:style-name="T45">a</text:span></text:p>
      <text:p text:style-name="P46"/>
      <text:p text:style-name="P47"><text:span text:style-name="T48">K</text:span><text:span text:style-name="T49"><text:s/></text:span><text:span text:style-name="T50">O</text:span><text:span text:style-name="T51"><text:s/></text:span><text:span text:style-name="T52">N</text:span><text:span text:style-name="T53"><text:s/></text:span><text:span text:style-name="T54">K</text:span><text:span text:style-name="T55"><text:s/></text:span><text:span text:style-name="T56">U</text:span><text:span text:style-name="T57"><text:s/></text:span><text:span text:style-name="T58">R</text:span><text:span text:style-name="T59"><text:s/></text:span><text:span text:style-name="T60">S</text:span></text:p>
      <text:p text:style-name="P61"/>
      <text:p text:style-name="P62"><text:span text:style-name="T63"><text:s text:c="2"/></text:span><text:span text:style-name="T64"><text:s/>na<text:s/></text:span><text:span text:style-name="T65">stanowisko</text:span><text:span text:style-name="T66"><text:s text:c="5"/></text:span></text:p>
      <text:p text:style-name="P67"/>
      <text:p text:style-name="P68"><text:span text:style-name="T69">dyrektora</text:span></text:p>
      <text:p text:style-name="P70"/>
      <text:p text:style-name="P71"><text:s/>Przedszkola Publicznego nr 1 przy ul. Wysockiego 3 w Kamieniu Pomorskim</text:p>
      <text:p text:style-name="P72"/>
      <text:p text:style-name="P73">dla którego organem prowadzącym jest Gmina Kamień Pomorski</text:p>
      <text:p text:style-name="P74"><text:s/></text:p>
      <text:p text:style-name="P75">Podstawa prawna:</text:p>
      <text:p text:style-name="P76"><text:bookmark-start text:name="_Hlk99535592"/><text:span text:style-name="T77">R</text:span><text:span text:style-name="T78">ozporządzenie</text:span><text:span text:style-name="T79"><text:s/></text:span><text:span text:style-name="T80">Ministra</text:span><text:span text:style-name="T81"><text:s/></text:span><text:span text:style-name="T82">Edukacji</text:span><text:span text:style-name="T83"><text:s/></text:span><text:span text:style-name="T84">Narodowej</text:span><text:span text:style-name="T85"><text:s/></text:span><text:span text:style-name="T86">z</text:span><text:span text:style-name="T87"><text:s/></text:span><text:span text:style-name="T88">dnia</text:span><text:span text:style-name="T89"><text:s/>11 sierpnia 2017<text:s/></text:span><text:span text:style-name="T90">r</text:span><text:span text:style-name="T91">.<text:s/></text:span><text:span text:style-name="T92">w</text:span><text:span text:style-name="T93"><text:s/></text:span><text:span text:style-name="T94">sprawie</text:span><text:span text:style-name="T95"><text:s/></text:span><text:span text:style-name="T96">wymagań,</text:span><text:span text:style-name="T97"><text:s/></text:span><text:span text:style-name="T98">jakim</text:span><text:span text:style-name="T99"><text:s/></text:span><text:span text:style-name="T100">powinna</text:span><text:span text:style-name="T101"><text:s/></text:span><text:span text:style-name="T102">odpowiadać</text:span><text:span text:style-name="T103"><text:s/></text:span><text:span text:style-name="T104">osoba</text:span><text:span text:style-name="T105"><text:s/></text:span><text:span text:style-name="T106">zajmująca</text:span><text:span text:style-name="T107"><text:s/></text:span><text:span text:style-name="T108">stanowisko</text:span><text:span text:style-name="T109"><text:s/></text:span><text:span text:style-name="T110">dyrektora</text:span><text:span text:style-name="T111"><text:s/></text:span><text:span text:style-name="T112">oraz inne</text:span><text:span text:style-name="T113"><text:s/></text:span><text:span text:style-name="T114">stanowisko</text:span><text:span text:style-name="T115"><text:s/></text:span><text:span text:style-name="T116">kierownicze <text:s text:c="11"/></text:span><text:span text:style-name="T117">w publicznym przedszkolu, publicznej szkole podstawowej, publicznej szkole ponadpodstawowej oraz publicznej placówce (tj. Dz. U. z 2021</text:span><text:span text:style-name="T118"><text:s/></text:span><text:span text:style-name="T119">r. poz.1449</text:span><text:bookmark-end text:name="_Hlk99535592"/><text:span text:style-name="T120">)</text:span></text:p>
      <text:p text:style-name="P121"/>
      <text:p text:style-name="P122"><text:span text:style-name="T123">Rozporządzenie Ministra Edukacji Narodowej z dnia 11 sierpnia 2017 r. w sprawie regulaminu konkursu na stanowisko dyrektora publicznego przedszkola, publicznej szkoły podstawowej, publicznej szkoły ponadpodstawowej lub publicznej placówki oraz trybu pracy<text:s/></text:span><text:span text:style-name="T124">komisji konkursowej (tj. Dz. U. z 2021r. poz. 1428</text:span><text:span text:style-name="T125">, ze zm.</text:span><text:span text:style-name="T126">)</text:span></text:p>
      <text:p text:style-name="P127"/>
      <text:p text:style-name="P128"><text:tab/><text:tab/>Do konkursu może przystąpić osoba, która spełnia wymagania określone w Rozporządzeniu Ministra Edukacji Narodowej z dnia 11 sierpnia 2017 r. w sprawie wymagań, jakim powinna odpowiadać osoba zajmująca<text:s/>stanowisko dyrektora oraz inne stanowisko kierownicze w publicznym przedszkolu, publicznej szkole podstawowej, publicznej szkole ponadpodstawowej oraz publicznej placówce (tj. Dz. U. z 2021 r. poz.1449), zwanego dalej „rozporządzeniem”, tj.:</text:p>
      <text:p text:style-name="P129"><text:s/></text:p>
      <text:p text:style-name="P130"><text:span text:style-name="T131">1.</text:span><text:span text:style-name="T132"><text:s/>Jest nauc</text:span><text:span text:style-name="T133">zycielem mianowanym lub dyplomowanym, który spełnia łącznie następujące wymagania:</text:span></text:p>
      <text:list text:style-name="LFO6" text:continue-numbering="true">
        <text:list-item>
          <text:p text:style-name="P134"><text:span text:style-name="T135">posiada wykształcenie wyższe i tytuł zawodowy magister, magister inżynier lub równorzędny, oraz przygotowanie pedagogiczne i kwalifikacje do zajmowania stanowiska nauczyciel</text:span><text:span text:style-name="T136">a <text:s text:c="9"/>w danym przedszkolu,</text:span></text:p>
        </text:list-item>
        <text:list-item>
          <text:p text:style-name="P137">ukończył studia pierwszego stopnia, studia drugiego stopnia, jednolite studia magisterskie lub studia podyplomowe, z zakresu zarządzania albo kurs kwalifikacyjny z zakresu zarządzania oświatą prowadzony zgodnie z przepisami<text:s/>w sprawie placówek doskonalenia nauczycieli,</text:p>
        </text:list-item>
        <text:list-item>
          <text:p text:style-name="P138">posiada co najmniej pięcioletni staż pracy pedagogicznej na stanowisku nauczyciela lub pięcioletni staż pracy dydaktycznej na stanowisku nauczyciela akademickiego,</text:p>
        </text:list-item>
        <text:list-item>
          <text:p text:style-name="P139">uzyskał:</text:p>
        </text:list-item>
      </text:list>
      <text:p text:style-name="P140">a) co najmniej bardzo dobrą ocenę pracy w okresie ostatnich pięciu lat pracy lub</text:p>
      <text:p text:style-name="P141">b) pozytywną ocenę dorobku zawodowego w okresie ostatniego roku albo</text:p>
      <text:p text:style-name="P142">c) w przypadku nauczyciela akademickiego – pozytywną ocenę pracy w okresie ostatnich czterech lat pracy w uczelni</text:p>
      <text:p text:style-name="P143">- przed przystąpieniem do<text:s/>konkursu na stanowisko dyrektora, a w przypadku, o którym mowa w art. 63 ust. 11 i 12 ustawy z dnia 14 grudnia 2016 r. - Prawo oświatowe, jeżeli nie przeprowadzono<text:s/><text:soft-page-break/>konkursu - przed powierzeniem stanowiska dyrektora;</text:p>
      <text:list text:style-name="LFO6" text:continue-numbering="true">
        <text:list-item>
          <text:p text:style-name="P144">spełnia warunki zdrowotne niezbędne do wykonywania pracy na stanowisku kierowniczym,</text:p>
        </text:list-item>
        <text:list-item>
          <text:p text:style-name="P145">ma pełną zdolność do czynności prawnych i korzysta z pełni praw publicznych;</text:p>
        </text:list-item>
        <text:list-item>
          <text:p text:style-name="P146"><text:span text:style-name="T147">nie był prawomocnie ukarany karą dyscyplinarną, o której mowa w art. 76 ust 1 ustawy <text:s text:c="13"/>z dnia 26 stycznia 1982 r. – Karta N</text:span><text:span text:style-name="T148">auczyciela (j. t. Dz. U. z 2021 r. poz. 1762), a w przypadku nauczyciela akademickiego – karą dyscyplinarną, o której mowa w</text:span><text:span text:style-name="T149"><text:s/>art. 276 ust.1</text:span><text:span text:style-name="T150"><text:s/>ustawy <text:s text:c="10"/>z dnia 20 lipca 2018 r. – Prawo o szkolnictwie wyższym i nauce (tj. Dz. U. z 2022 r., poz.574</text:span><text:span text:style-name="T151">),</text:span><text:span text:style-name="T152"><text:s/></text:span><text:span text:style-name="T153">lub</text:span><text:span text:style-name="T154"><text:s/>karą dyscyplinarną, o której mowa w art.140 ust.1 ustawy z dnia 27 lipca 2005 r. – Prawo o szkolnictwie wyższym (Dz.U. z 2017 r. poz. 2183, z późn. zm.)<text:s/></text:span><text:span text:style-name="T155">oraz nie toczy się przeciwko niemu postępowanie dyscyplinarne;</text:span></text:p>
        </text:list-item>
        <text:list-item>
          <text:p text:style-name="P156">nie był skazany prawomocnym wyrokiem za<text:s/>umyślne przestępstwo lub umyślne przestępstwo skarbowe;</text:p>
        </text:list-item>
        <text:list-item>
          <text:p text:style-name="P157">nie toczy się przeciwko niemu postępowanie o przestępstwo ścigane z oskarżenia publicznego;</text:p>
        </text:list-item>
        <text:list-item>
          <text:p text:style-name="P158"><text:span text:style-name="T159">nie był karany zakazem pełnienia funkcji związanych z dysponowaniem środkami publicznymi, o których mowa w<text:s/></text:span><text:span text:style-name="T160">art. 31 ust. 1 pkt. 4 ustawy z dnia 17 grudnia 2004 r. <text:s text:c="20"/>o odpowiedzialności za naruszenie dyscypliny finansów publicznych (tj.</text:span><text:span text:style-name="T161"><text:s/></text:span><text:span text:style-name="T162">Dz. U. z 2021 r., poz. 289, ze zm.);</text:span></text:p>
        </text:list-item>
        <text:list-item>
          <text:p text:style-name="P163"><text:span text:style-name="T164">w przypadku cudzoziemca – posiada znajomość języka polskiego poświadczoną</text:span><text:span text:style-name="T165"><text:s/>na zasadach określonych w ustawie z dnia 7 października 1999 r. o języku polskim (tj. Dz. U. z 2021 r. poz. 672), ukończył studia pierwszego stopnia, studia drugiego stopnia lub jednolite studia magisterskie, na kierunku filologia polska, lub jest tłumacz</text:span><text:span text:style-name="T166">em przysięgłym języka polskiego.</text:span></text:p>
        </text:list-item>
      </text:list>
      <text:p text:style-name="P167"/>
      <text:p text:style-name="P168"><text:span text:style-name="T169">2.</text:span><text:span text:style-name="T170"><text:s/>Stanowisko dyrektora publicznego przedszkola może zajmować również nauczyciel mianowany lub dyplomowany, który:</text:span></text:p>
      <text:list text:style-name="LFO7" text:continue-numbering="true">
        <text:list-item>
          <text:p text:style-name="P171"><text:span text:style-name="T172">posiada wykształcenie wyższe i tytuł zawodowy licencjat, inżynier lub równorzędny, oraz przygotowanie<text:s/></text:span><text:span text:style-name="T173">pedagogiczne i kwalifikacje do zajmowania stanowiska nauczyciela w danym przedszkolu, oraz</text:span></text:p>
        </text:list-item>
        <text:list-item>
          <text:p text:style-name="P174"><text:span text:style-name="T175">spełnia wymagania określone w punkcie<text:s/></text:span><text:span text:style-name="T176">pkt 1,</text:span><text:span text:style-name="T177"><text:s/>ppkt 2-11.</text:span></text:p>
        </text:list-item>
      </text:list>
      <text:p text:style-name="P178"/>
      <text:p text:style-name="P179"><text:span text:style-name="T180">3.</text:span><text:span text:style-name="T181"><text:s/>Stanowisko dyrektora publicznego przedszkola może zajmować osoba niebędąca nauczycielem, która spełnia łą</text:span><text:span text:style-name="T182">cznie następujące wymagania:</text:span></text:p>
      <text:list text:style-name="LFO8" text:continue-numbering="true">
        <text:list-item>
          <text:p text:style-name="P183">posiada obywatelstwo polskie, z tym, że wymóg ten nie dotyczy obywateli państw członkowskich Unii Europejskiej, państw członkowskich Europejskiego Porozumienia <text:s text:c="13"/>o Wolnym Handlu (EFTA) – stron umowy o Europejskim Obszarze Gospodarczym oraz Konfederacji Szwajcarskiej;</text:p>
        </text:list-item>
        <text:list-item>
          <text:p text:style-name="P184">posiada wykształcenie wyższe i tytuł zawodowy magister, magister inżynier lub równorzędny;</text:p>
        </text:list-item>
        <text:list-item>
          <text:p text:style-name="P185">posiada co najmniej pięcioletni staż pracy, w tym co najmniej dwuletni staż pracy na stanowisku kierowniczym;</text:p>
        </text:list-item>
        <text:list-item>
          <text:p text:style-name="P186">nie<text:s/>toczy się przeciwko niej postępowanie o przestępstwo ścigane z oskarżenia publicznego lub postępowanie dyscyplinarne;</text:p>
        </text:list-item>
        <text:list-item>
          <text:p text:style-name="P187"><text:span text:style-name="T188">spełnia wymagania określone w pkt 1 ppkt 2, 5, 6, 8, 10 i 11.</text:span></text:p>
        </text:list-item>
      </text:list>
      <text:p text:style-name="P189"/>
      <text:p text:style-name="P190"><text:span text:style-name="T191">4.</text:span><text:span text:style-name="T192"><text:s/>Stanowisko dyrektora w publicznym przedszkolu może zajmować również:</text:span></text:p>
      <text:list text:style-name="LFO9" text:continue-numbering="true">
        <text:list-item>
          <text:p text:style-name="P193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</text:list-item>
      </text:list>
      <text:p text:style-name="P194">1a) nauczyciel mianowany lub dyplomowany, zatrudniony na stanowisku innym niż określone<text:s/></text:p>
      <text:p text:style-name="P195"><text:s text:c="6"/>w pkt 1, na którym są realizowane zadania z zakresu oświaty, w urzędzie organu administracji<text:s/></text:p>
      <text:p text:style-name="P196"><text:s text:c="6"/>rządowej, kuratorium oświaty, Centrum Edukacji Artystycznej, Centralnej Komisji</text:p>
      <text:p text:style-name="P197"><text:s text:c="6"/>Egzaminacyjnej i okręgowych komisjach egzaminacyjnych, lub na stanowisku, na którym są</text:p>
      <text:p text:style-name="P198"><text:s text:c="6"/>realizowane zadania z zakresu oświaty w urzędzie organu administracji samorządowej, lub</text:p>
      <text:soft-page-break/>
      <text:list text:style-name="LFO9" text:continue-numbering="true">
        <text:list-item>
          <text:p text:style-name="P199"><text:span text:style-name="T200">nauczyciel mianowany lub dyplom</text:span><text:span text:style-name="T201">owany urlopowany lub zwolniony z obowiązku świadczenia pracy na podstawie przepisów ustawy z dnia 23 maja 1991 r. o związkach zawodowych (t. j. Dz. U. z 2019 r. poz. 263)</text:span></text:p>
        </text:list-item>
      </text:list>
      <text:p text:style-name="P202"><text:s text:c="11"/>- spełniający wymagania określone w rozporządzeniu, z wyjątkiem wymogu posiadania <text:s text:c="6"/><text:tab/><text:tab/><text:s/>co najmniej bardzo dobrej oceny pracy albo pozytywnej oceny dorobku zawodowego.</text:p>
      <text:p text:style-name="P203"/>
      <text:p text:style-name="P204"/>
      <text:p text:style-name="P205"/>
      <text:p text:style-name="P206">5. Wymagane dokumenty:</text:p>
      <text:p text:style-name="P207"/>
      <text:list text:style-name="LFO10" text:continue-numbering="true">
        <text:list-item>
          <text:p text:style-name="P208"><text:span text:style-name="T209">uzasadnienie</text:span><text:span text:style-name="T210"><text:s/></text:span><text:span text:style-name="T211">przystąpienia</text:span><text:span text:style-name="T212"><text:s/></text:span><text:span text:style-name="T213">do</text:span><text:span text:style-name="T214"><text:s/></text:span><text:span text:style-name="T215">konkursu</text:span><text:span text:style-name="T216"><text:s/>oraz koncepcję funkcjonowania i rozwoju danego przedszkola,</text:span></text:p>
        </text:list-item>
        <text:list-item>
          <text:p text:style-name="P217"><text:span text:style-name="T218">życiorys</text:span><text:span text:style-name="T219"><text:s/>z opisem przebiegu pracy</text:span><text:span text:style-name="T220"><text:s/>zawodowej, zawierający w szczególności informacje o:</text:span></text:p>
        </text:list-item>
      </text:list>
      <text:list text:style-name="LFO11" text:continue-numbering="true">
        <text:list-item>
          <text:p text:style-name="P221">stażu pracy pedagogicznej – w przypadku nauczyciela albo</text:p>
        </text:list-item>
        <text:list-item>
          <text:p text:style-name="P222"><text:span text:style-name="T223">stażu</text:span><text:span text:style-name="T224"><text:s/></text:span><text:span text:style-name="T225">pracy</text:span><text:span text:style-name="T226"><text:s/></text:span><text:span text:style-name="T227">dydaktycznej</text:span><text:span text:style-name="T228"><text:s/>–<text:s/></text:span><text:span text:style-name="T229">w</text:span><text:span text:style-name="T230"><text:s/></text:span><text:span text:style-name="T231">przypadku</text:span><text:span text:style-name="T232"><text:s/></text:span><text:span text:style-name="T233">nauczyciela</text:span><text:span text:style-name="T234"><text:s/></text:span><text:span text:style-name="T235">akademickiego, albo</text:span></text:p>
        </text:list-item>
        <text:list-item>
          <text:p text:style-name="P236"><text:span text:style-name="T237">stażu pracy,<text:s/></text:span><text:span text:style-name="T238">w</text:span><text:span text:style-name="T239"><text:s/></text:span><text:span text:style-name="T240">tym</text:span><text:span text:style-name="T241"><text:s/></text:span><text:span text:style-name="T242">stażu</text:span><text:span text:style-name="T243"><text:s/></text:span><text:span text:style-name="T244">na</text:span><text:span text:style-name="T245"><text:s/></text:span><text:span text:style-name="T246">stanowisku</text:span><text:span text:style-name="T247"><text:s/></text:span><text:span text:style-name="T248">kierowniczym –</text:span><text:span text:style-name="T249"><text:s/></text:span><text:span text:style-name="T250">w</text:span><text:span text:style-name="T251"><text:s/></text:span><text:span text:style-name="T252">przypadku</text:span><text:span text:style-name="T253"><text:s/></text:span><text:span text:style-name="T254">osoby</text:span><text:span text:style-name="T255"><text:s/></text:span><text:span text:style-name="T256">niebędącej<text:s/></text:span><text:span text:style-name="T257">nauczycielem,</text:span></text:p>
        </text:list-item>
      </text:list>
      <text:list text:style-name="LFO10" text:continue-numbering="true">
        <text:list-item>
          <text:p text:style-name="P258">oświadczenie zawierające następujące dane osobowe kandydata:</text:p>
          <text:list text:continue-numbering="true">
            <text:list-item>
              <text:p text:style-name="P259">imię (imiona) i nazwisko,</text:p>
            </text:list-item>
          </text:list>
        </text:list-item>
      </text:list>
      <text:p text:style-name="P260"><text:span text:style-name="T261"><text:s text:c="12"/>b) <text:s/>datę i miejsce urodzenia,</text:span></text:p>
      <text:p text:style-name="P262"><text:tab/><text:s/>c) <text:s/>obywatelstwo,</text:p>
      <text:p text:style-name="P263"><text:span text:style-name="T264"><text:tab/></text:span><text:span text:style-name="T265"><text:tab/><text:s/>d) <text:s/>miejsce zamieszkania (adres do korespondencji),</text:span></text:p>
      <text:list text:style-name="LFO10" text:continue-numbering="true">
        <text:list-item>
          <text:p text:style-name="P266"><text:span text:style-name="T267">poświadczone</text:span><text:span text:style-name="T268"><text:s/></text:span><text:span text:style-name="T269">przez</text:span><text:span text:style-name="T270"><text:s/></text:span><text:span text:style-name="T271">kandydat</text:span><text:span text:style-name="T272">a</text:span><text:span text:style-name="T273"><text:s/></text:span><text:span text:style-name="T274">za</text:span><text:span text:style-name="T275"><text:s/></text:span><text:span text:style-name="T276">zgodność</text:span><text:span text:style-name="T277"><text:s/></text:span><text:span text:style-name="T278">z</text:span><text:span text:style-name="T279"><text:s/></text:span><text:span text:style-name="T280">oryginałem</text:span><text:span text:style-name="T281"><text:s/>kopie dokumentów potwierdzających posiadanie wymaganego stażu pracy, o którym mowa w pkt 2): świadectw pracy, zaświadczeń o zatrudnieniu lub innych dokumentów potwierdzających okresy zatrudnienia,</text:span></text:p>
        </text:list-item>
        <text:list-item>
          <text:p text:style-name="P282"><text:span text:style-name="T283">poświadczone przez kandydata za<text:s/></text:span><text:span text:style-name="T284">zgodność z oryginałem kopie<text:s/></text:span><text:span text:style-name="T285">dokumentów</text:span><text:span text:style-name="T286"><text:s/></text:span><text:span text:style-name="T287">potwierdzających</text:span><text:span text:style-name="T288"><text:s/></text:span><text:span text:style-name="T289">posiadanie</text:span><text:span text:style-name="T290"><text:s/></text:span><text:span text:style-name="T291">wymaganego</text:span><text:span text:style-name="T292"><text:s/></text:span><text:span text:style-name="T293">wykształcenia</text:span><text:span text:style-name="T294">,<text:s/></text:span><text:span text:style-name="T295">w</text:span><text:span text:style-name="T296"><text:s/></text:span><text:span text:style-name="T297">tym</text:span><text:span text:style-name="T298"><text:s/></text:span><text:span text:style-name="T299">dyplomu</text:span><text:span text:style-name="T300"><text:s/></text:span><text:span text:style-name="T301">ukończenia</text:span><text:span text:style-name="T302"><text:s/></text:span><text:span text:style-name="T303">studiów</text:span><text:span text:style-name="T304"><text:s/>pierwszego stopnia, studiów drugiego stopnia, jednolitych studiów magisterskich<text:s/></text:span><text:span text:style-name="T305"><text:s/></text:span><text:span text:style-name="T306"><text:s/></text:span><text:span text:style-name="T307">lub</text:span><text:span text:style-name="T308"><text:s/></text:span><text:span text:style-name="T309">świadectwa</text:span><text:span text:style-name="T310"><text:s/></text:span><text:span text:style-name="T311">ukończenia</text:span><text:span text:style-name="T312"><text:s/></text:span><text:span text:style-name="T313">studiów</text:span><text:span text:style-name="T314"><text:s/></text:span><text:span text:style-name="T315">podyplomowych,</text:span><text:span text:style-name="T316"><text:s/></text:span><text:span text:style-name="T317">z</text:span><text:span text:style-name="T318"><text:s/></text:span><text:span text:style-name="T319">zakresu</text:span><text:span text:style-name="T320"><text:s/></text:span><text:span text:style-name="T321">zarządzania</text:span><text:span text:style-name="T322"><text:s/></text:span><text:span text:style-name="T323">albo</text:span><text:span text:style-name="T324"><text:s/></text:span><text:span text:style-name="T325">świadectwa</text:span><text:span text:style-name="T326"><text:s/></text:span><text:span text:style-name="T327">ukończenia</text:span><text:span text:style-name="T328"><text:s/></text:span><text:span text:style-name="T329">kursu</text:span><text:span text:style-name="T330"><text:s/></text:span><text:span text:style-name="T331">kwalifikacyjnego</text:span><text:span text:style-name="T332"><text:s/></text:span><text:span text:style-name="T333">z</text:span><text:span text:style-name="T334"><text:s/></text:span><text:span text:style-name="T335">zakresu zarządzania</text:span><text:span text:style-name="T336"><text:s/></text:span><text:span text:style-name="T337">oświatą,</text:span></text:p>
        </text:list-item>
        <text:list-item>
          <text:p text:style-name="P338"><text:span text:style-name="T339">w przypadku cudzoziemca - poświadczone przez kandydata za zgodność z oryginałem kopie: - dokumentu potwierdzającego znajomość języka polskiego, o którym</text:span><text:span text:style-name="T340"><text:s/>mowa w ustawie z dnia <text:s text:c="17"/>7 października 1999 r. <text:s/>o języku polskim, lub</text:span></text:p>
        </text:list-item>
      </text:list>
      <text:p text:style-name="P341">- dyplomu ukończenia studiów pierwszego stopnia, studiów drugiego stopnia lub jednolitych studiów magisterskich na kierunku filologia polska, lub</text:p>
      <text:p text:style-name="P342"><text:span text:style-name="T343">- dokumentu potwierdzają</text:span><text:span text:style-name="T344">cego prawo do wykonywania zawodu tłumacza przysięgłego języka polskiego, <text:s text:c="13"/></text:span></text:p>
      <text:list text:style-name="LFO10" text:continue-numbering="true">
        <text:list-item>
          <text:p text:style-name="P345"><text:span text:style-name="T346">poświadczona przez kandydata za zgodność z oryginałem kopia<text:s/></text:span><text:span text:style-name="T347">zaświadczenia</text:span><text:span text:style-name="T348"><text:s/></text:span><text:span text:style-name="T349">lekarskiego</text:span><text:span text:style-name="T350"><text:s text:c="10"/></text:span><text:span text:style-name="T351">o</text:span><text:span text:style-name="T352"><text:s/></text:span><text:span text:style-name="T353">braku</text:span><text:span text:style-name="T354"><text:s/></text:span><text:span text:style-name="T355">przeciwwskazań</text:span><text:span text:style-name="T356"><text:s/></text:span><text:span text:style-name="T357">zdrowotnych</text:span><text:span text:style-name="T358"><text:s/></text:span><text:span text:style-name="T359">do</text:span><text:span text:style-name="T360"><text:s/></text:span><text:span text:style-name="T361">wykonywania</text:span><text:span text:style-name="T362"><text:s/></text:span><text:span text:style-name="T363">pracy</text:span><text:span text:style-name="T364"><text:s/></text:span><text:span text:style-name="T365">na</text:span><text:span text:style-name="T366"><text:s/></text:span><text:span text:style-name="T367">stanowisku</text:span><text:span text:style-name="T368"><text:s/></text:span><text:span text:style-name="T369">kier</text:span><text:span text:style-name="T370">owniczym,</text:span></text:p>
        </text:list-item>
        <text:list-item>
          <text:p text:style-name="P371"><text:span text:style-name="T372">oświadczenie</text:span><text:span text:style-name="T373">,<text:s/></text:span><text:span text:style-name="T374">że</text:span><text:span text:style-name="T375"><text:s/></text:span><text:span text:style-name="T376">przeciwko</text:span><text:span text:style-name="T377"><text:s/></text:span><text:span text:style-name="T378">kandydatowi</text:span><text:span text:style-name="T379"><text:s/></text:span><text:span text:style-name="T380">nie</text:span><text:span text:style-name="T381"><text:s/></text:span><text:span text:style-name="T382">toczy</text:span><text:span text:style-name="T383"><text:s/></text:span><text:span text:style-name="T384">się</text:span><text:span text:style-name="T385"><text:s/></text:span><text:span text:style-name="T386">postępowanie<text:s/></text:span><text:span text:style-name="T387">o przestępstwo ścigane <text:s text:c="6"/>z oskarżenia publicznego</text:span><text:span text:style-name="T388"><text:s/>lub postępowanie dyscyplinarne,</text:span></text:p>
        </text:list-item>
        <text:list-item>
          <text:p text:style-name="P389"><text:span text:style-name="T390">oświadczenie</text:span><text:span text:style-name="T391">,<text:s/></text:span><text:span text:style-name="T392">że</text:span><text:span text:style-name="T393"><text:s/></text:span><text:span text:style-name="T394">kandydat</text:span><text:span text:style-name="T395"><text:s/></text:span><text:span text:style-name="T396">nie</text:span><text:span text:style-name="T397"><text:s/></text:span><text:span text:style-name="T398">był</text:span><text:span text:style-name="T399"><text:s/></text:span><text:span text:style-name="T400">skazany</text:span><text:span text:style-name="T401"><text:s/></text:span><text:span text:style-name="T402">prawomocnym</text:span><text:span text:style-name="T403"><text:s/></text:span><text:span text:style-name="T404">wyrokiem</text:span><text:span text:style-name="T405"><text:s/></text:span><text:span text:style-name="T406">za</text:span><text:span text:style-name="T407"><text:s/></text:span><text:span text:style-name="T408">umyślne</text:span><text:span text:style-name="T409"><text:s/></text:span><text:span text:style-name="T410">przestępstwo</text:span><text:span text:style-name="T411"><text:s/></text:span><text:span text:style-name="T412">lub</text:span><text:span text:style-name="T413"><text:s/></text:span><text:span text:style-name="T414">umyślne</text:span><text:span text:style-name="T415"><text:s/></text:span><text:span text:style-name="T416">przestępstwo</text:span><text:span text:style-name="T417"><text:s/></text:span><text:span text:style-name="T418">skarbowe</text:span><text:span text:style-name="T419">,</text:span></text:p>
        </text:list-item>
        <text:list-item>
          <text:p text:style-name="P420"><text:span text:style-name="T421">oświadczenie</text:span><text:span text:style-name="T422">,<text:s/></text:span><text:span text:style-name="T423">że</text:span><text:span text:style-name="T424"><text:s/></text:span><text:span text:style-name="T425">kandydat</text:span><text:span text:style-name="T426"><text:s/></text:span><text:span text:style-name="T427">nie</text:span><text:span text:style-name="T428"><text:s/></text:span><text:span text:style-name="T429">był</text:span><text:span text:style-name="T430"><text:s/></text:span><text:span text:style-name="T431">karany</text:span><text:span text:style-name="T432"><text:s/></text:span><text:span text:style-name="T433">zakazem</text:span><text:span text:style-name="T434"><text:s/></text:span><text:span text:style-name="T435">pełnienia</text:span><text:span text:style-name="T436"><text:s/></text:span><text:span text:style-name="T437">funkcji</text:span><text:span text:style-name="T438"><text:s/></text:span><text:span text:style-name="T439">związanych</text:span><text:span text:style-name="T440"><text:s text:c="28"/></text:span><text:span text:style-name="T441">z</text:span><text:span text:style-name="T442"><text:s/></text:span><text:span text:style-name="T443">dysponowaniem</text:span><text:span text:style-name="T444"><text:s/></text:span><text:span text:style-name="T445">środkami</text:span><text:span text:style-name="T446"><text:s/></text:span><text:span text:style-name="T447">publicznymi</text:span><text:span text:style-name="T448">,<text:s/></text:span><text:span text:style-name="T449">o</text:span><text:span text:style-name="T450"><text:s/></text:span><text:span text:style-name="T451">których</text:span><text:span text:style-name="T452"><text:s/></text:span><text:span text:style-name="T453">mowa</text:span><text:span text:style-name="T454"><text:s/></text:span><text:span text:style-name="T455">w</text:span><text:span text:style-name="T456"><text:s/></text:span><text:span text:style-name="T457">art</text:span><text:span text:style-name="T458">. 31<text:s/></text:span><text:span text:style-name="T459">ust</text:span><text:span text:style-name="T460">. 1<text:s/></text:span><text:span text:style-name="T461">pkt</text:span><text:span text:style-name="T462">. 4<text:s/></text:span><text:span text:style-name="T463">ustawy</text:span><text:span text:style-name="T464"><text:s text:c="15"/></text:span><text:span text:style-name="T465">z</text:span><text:span text:style-name="T466"><text:s/></text:span><text:span text:style-name="T467">dnia</text:span><text:span text:style-name="T468"><text:s/>17<text:s/></text:span><text:span text:style-name="T469">grudnia</text:span><text:span text:style-name="T470"><text:s/>2004</text:span><text:span text:style-name="T471"><text:s/></text:span><text:span text:style-name="T472">r</text:span><text:span text:style-name="T473">. o<text:s/></text:span><text:span text:style-name="T474">odpowiedzialności</text:span><text:span text:style-name="T475"><text:s/></text:span><text:span text:style-name="T476">za</text:span><text:span text:style-name="T477"><text:s/></text:span><text:span text:style-name="T478">naruszenie</text:span><text:span text:style-name="T479"><text:s/></text:span><text:span text:style-name="T480">dyscypliny</text:span><text:span text:style-name="T481"><text:s/></text:span><text:span text:style-name="T482">finansów</text:span><text:span text:style-name="T483"><text:s/></text:span><text:span text:style-name="T484">publicznych</text:span><text:span text:style-name="T485"><text:s/>(t. j. Dz. U. z 2021 r. poz.289, ze zm.), <text:s/></text:span></text:p>
        </text:list-item>
        <text:list-item>
          <text:p text:style-name="P486"><text:span text:style-name="T487">oświadczenie</text:span><text:span text:style-name="T488"><text:s/></text:span><text:span text:style-name="T489">o</text:span><text:span text:style-name="T490"><text:s/></text:span><text:span text:style-name="T491">dopełnieniu</text:span><text:span text:style-name="T492"><text:s/></text:span><text:span text:style-name="T493">obowiązku</text:span><text:span text:style-name="T494">,<text:s/></text:span><text:span text:style-name="T495">o</text:span><text:span text:style-name="T496"><text:s/></text:span><text:span text:style-name="T497">którym</text:span><text:span text:style-name="T498"><text:s/></text:span><text:span text:style-name="T499">mowa</text:span><text:span text:style-name="T500"><text:s/></text:span><text:span text:style-name="T501">w</text:span><text:span text:style-name="T502"><text:s/></text:span><text:span text:style-name="T503">art</text:span><text:span text:style-name="T504">. 7<text:s/></text:span><text:span text:style-name="T505">ust</text:span><text:span text:style-name="T506">. 1<text:s/></text:span><text:span text:style-name="T507">i</text:span><text:span text:style-name="T508"><text:s/></text:span><text:span text:style-name="T509">ust</text:span><text:span text:style-name="T510">. 3a<text:s/></text:span><text:span text:style-name="T511">ustawy</text:span><text:span text:style-name="T512"><text:s text:c="16"/></text:span><text:span text:style-name="T513">z</text:span><text:span text:style-name="T514"><text:s/></text:span><text:span text:style-name="T515">dnia<text:s/></text:span><text:span text:style-name="T516">18<text:s/></text:span><text:span text:style-name="T517">października</text:span><text:span text:style-name="T518"><text:s/>2006<text:s/></text:span><text:span text:style-name="T519">r</text:span><text:span text:style-name="T520">. o<text:s/></text:span><text:span text:style-name="T521">ujawnianiu</text:span><text:span text:style-name="T522"><text:s/></text:span><text:span text:style-name="T523">informacji</text:span><text:span text:style-name="T524"><text:s/></text:span><text:span text:style-name="T525">o</text:span><text:span text:style-name="T526"><text:s/></text:span><text:span text:style-name="T527">dokumentach</text:span><text:span text:style-name="T528"><text:s/></text:span><text:span text:style-name="T529">organów</text:span><text:span text:style-name="T530"><text:s/></text:span><text:span text:style-name="T531">bezpieczeństwa</text:span><text:span text:style-name="T532"><text:s/></text:span><text:span text:style-name="T533">państwa</text:span><text:span text:style-name="T534"><text:s text:c="3"/></text:span><text:span text:style-name="T535">z</text:span><text:span text:style-name="T536"><text:s/></text:span><text:span text:style-name="T537">lat</text:span><text:span text:style-name="T538"><text:s/>1944-1990<text:s/></text:span><text:span text:style-name="T539">oraz</text:span><text:span text:style-name="T540"><text:s/></text:span><text:span text:style-name="T541">treści</text:span><text:span text:style-name="T542"><text:s/></text:span><text:span text:style-name="T543">tych</text:span><text:span text:style-name="T544"><text:s/></text:span><text:span text:style-name="T545">dokumentów</text:span><text:span text:style-name="T546"><text:s/>(</text:span><text:span text:style-name="T547">Dz</text:span><text:span text:style-name="T548">.<text:s/></text:span><text:span text:style-name="T549">U</text:span><text:span text:style-name="T550">.<text:s/></text:span><text:span text:style-name="T551"><text:s/>z 202</text:span><text:span text:style-name="T552">o</text:span><text:span text:style-name="T553"><text:s/>r. poz.<text:s/></text:span><text:span text:style-name="T554">2141, 2021 r. poz. 255 i 464</text:span><text:span text:style-name="T555">) –<text:s/></text:span><text:span text:style-name="T556">w</text:span><text:span text:style-name="T557"><text:s/></text:span><text:span text:style-name="T558">przypadku</text:span><text:span text:style-name="T559"><text:s/></text:span><text:span text:style-name="T560">kandydata</text:span><text:span text:style-name="T561"><text:s/></text:span><text:span text:style-name="T562">na</text:span><text:span text:style-name="T563"><text:s/></text:span><text:span text:style-name="T564">dyrektora</text:span><text:span text:style-name="T565"><text:s/></text:span><text:span text:style-name="T566">publicznego przedszkola<text:s/></text:span><text:soft-page-break/><text:span text:style-name="T567">urodzonego przez dniem 1</text:span><text:span text:style-name="T568"><text:s/>sierpnia 1972 r.</text:span><text:span text:style-name="T569">,</text:span></text:p>
        </text:list-item>
        <text:list-item>
          <text:p text:style-name="P570"><text:span text:style-name="T571">poświadczona</text:span><text:span text:style-name="T572"><text:s/></text:span><text:span text:style-name="T573">przez</text:span><text:span text:style-name="T574"><text:s/></text:span><text:span text:style-name="T575">kandydata</text:span><text:span text:style-name="T576"><text:s/></text:span><text:span text:style-name="T577">za</text:span><text:span text:style-name="T578"><text:s/></text:span><text:span text:style-name="T579">zgodność</text:span><text:span text:style-name="T580"><text:s/></text:span><text:span text:style-name="T581">z</text:span><text:span text:style-name="T582"><text:s/></text:span><text:span text:style-name="T583">oryginałem</text:span><text:span text:style-name="T584"><text:s/></text:span><text:span text:style-name="T585">kopia</text:span><text:span text:style-name="T586"><text:s/></text:span><text:span text:style-name="T587">aktu</text:span><text:span text:style-name="T588"><text:s/></text:span><text:span text:style-name="T589">nadania</text:span><text:span text:style-name="T590"><text:s/></text:span><text:span text:style-name="T591">stopnia</text:span><text:span text:style-name="T592"><text:s/></text:span><text:span text:style-name="T593">nauczyciela</text:span><text:span text:style-name="T594"><text:s/></text:span><text:span text:style-name="T595">mianowanego</text:span><text:span text:style-name="T596"><text:s/></text:span><text:span text:style-name="T597">lub</text:span><text:span text:style-name="T598"><text:s/></text:span><text:span text:style-name="T599">dyplomowanego</text:span><text:span text:style-name="T600"><text:s/>–<text:s/></text:span><text:span text:style-name="T601">w</text:span><text:span text:style-name="T602"><text:s/></text:span><text:span text:style-name="T603">przypadku</text:span><text:span text:style-name="T604"><text:s/></text:span><text:span text:style-name="T605">nauczyciela</text:span><text:span text:style-name="T606">,</text:span></text:p>
        </text:list-item>
        <text:list-item>
          <text:p text:style-name="P607"><text:span text:style-name="T608">poświadczona</text:span><text:span text:style-name="T609"><text:s/></text:span><text:span text:style-name="T610">przez</text:span><text:span text:style-name="T611"><text:s/></text:span><text:span text:style-name="T612">kandydata</text:span><text:span text:style-name="T613"><text:s/></text:span><text:span text:style-name="T614">za</text:span><text:span text:style-name="T615"><text:s/></text:span><text:span text:style-name="T616">zgodność</text:span><text:span text:style-name="T617"><text:s/></text:span><text:span text:style-name="T618">z</text:span><text:span text:style-name="T619"><text:s/></text:span><text:span text:style-name="T620">oryginałem</text:span><text:span text:style-name="T621"><text:s/></text:span><text:span text:style-name="T622">kopia</text:span><text:span text:style-name="T623"><text:s/></text:span><text:span text:style-name="T624">karty</text:span><text:span text:style-name="T625"><text:s/></text:span><text:span text:style-name="T626">oceny pracy</text:span><text:span text:style-name="T627"><text:s/></text:span><text:span text:style-name="T628">lub</text:span><text:span text:style-name="T629"><text:s/></text:span><text:span text:style-name="T630">oceny</text:span><text:span text:style-name="T631"><text:s/></text:span><text:span text:style-name="T632">dorobku</text:span><text:span text:style-name="T633"><text:s/></text:span><text:span text:style-name="T634">zawodowego –</text:span><text:span text:style-name="T635"><text:s/></text:span><text:span text:style-name="T636">przypadku</text:span><text:span text:style-name="T637"><text:s/></text:span><text:span text:style-name="T638">nauczyciela</text:span><text:span text:style-name="T639"><text:s/></text:span><text:span text:style-name="T640">i</text:span><text:span text:style-name="T641"><text:s/></text:span><text:span text:style-name="T642">nauczyciela</text:span><text:span text:style-name="T643"><text:s/></text:span><text:span text:style-name="T644">akademickiego,</text:span></text:p>
        </text:list-item>
        <text:list-item>
          <text:p text:style-name="P645"><text:span text:style-name="T646">w przypadku nauczyciela i nauczyciela akademickiego - oświadczenie</text:span><text:span text:style-name="T647">,<text:s/></text:span><text:span text:style-name="T648">że</text:span><text:span text:style-name="T649"><text:s/></text:span><text:span text:style-name="T650">kandydat</text:span><text:span text:style-name="T651"><text:s/></text:span><text:span text:style-name="T652">nie</text:span><text:span text:style-name="T653"><text:s/></text:span><text:span text:style-name="T654">był</text:span><text:span text:style-name="T655"><text:s/>prawomocnie ukarany<text:s/></text:span><text:span text:style-name="T656">karą</text:span><text:span text:style-name="T657"><text:s/></text:span><text:span text:style-name="T658">dyscyplinarną</text:span><text:span text:style-name="T659">,<text:s/></text:span><text:span text:style-name="T660">o</text:span><text:span text:style-name="T661"><text:s/></text:span><text:span text:style-name="T662">której</text:span><text:span text:style-name="T663"><text:s/></text:span><text:span text:style-name="T664">mowa</text:span><text:span text:style-name="T665"><text:s/></text:span><text:span text:style-name="T666">w</text:span><text:span text:style-name="T667"><text:s/></text:span><text:span text:style-name="T668">art</text:span><text:span text:style-name="T669">. 76<text:s/></text:span><text:span text:style-name="T670">ust</text:span><text:span text:style-name="T671">. 1<text:s/></text:span><text:span text:style-name="T672">ustawy</text:span><text:span text:style-name="T673"><text:s/></text:span><text:span text:style-name="T674">z</text:span><text:span text:style-name="T675"><text:s/></text:span><text:span text:style-name="T676">dnia</text:span><text:span text:style-name="T677"><text:s/>26<text:s/></text:span><text:span text:style-name="T678">stycznia</text:span><text:span text:style-name="T679"><text:s/>1982<text:s/></text:span><text:span text:style-name="T680">r</text:span><text:span text:style-name="T681">. –<text:s/></text:span><text:span text:style-name="T682">Karta</text:span><text:span text:style-name="T683"><text:s/></text:span><text:span text:style-name="T684">Nauczyciela</text:span><text:span text:style-name="T685"><text:s/>(t. j. <text:s/>Dz. U. z 2021 r., poz. 1762), lub karą dyscyplinarną, o której mowa w art. 276 ust.1 ustawy z dnia 20 lipca 2018 r. - Prawo o szkolnictwie wyższym i nauce,<text:s/></text:span><text:span text:style-name="T686">lub karą dyscyplinarną, o której mowa w art. 140<text:s/></text:span><text:span text:style-name="T687">ust</text:span><text:span text:style-name="T688">. 1</text:span><text:span text:style-name="T689"><text:s/></text:span><text:span text:style-name="T690">ustawy</text:span><text:span text:style-name="T691"><text:s/></text:span><text:span text:style-name="T692">z</text:span><text:span text:style-name="T693"><text:s/></text:span><text:span text:style-name="T694">dnia</text:span><text:span text:style-name="T695"><text:s/>27<text:s/></text:span><text:span text:style-name="T696">lipca</text:span><text:span text:style-name="T697"><text:s/>2005<text:s/></text:span><text:span text:style-name="T698">r</text:span><text:span text:style-name="T699">. –<text:s/></text:span><text:span text:style-name="T700">Prawo</text:span><text:span text:style-name="T701"><text:s/></text:span><text:span text:style-name="T702">o</text:span><text:span text:style-name="T703"><text:s/></text:span><text:span text:style-name="T704">szkolnictwie</text:span><text:span text:style-name="T705"><text:s/></text:span><text:span text:style-name="T706">wyższym</text:span><text:span text:style-name="T707"><text:s/>(</text:span><text:span text:style-name="T708">Dz</text:span><text:span text:style-name="T709">.<text:s/></text:span><text:span text:style-name="T710">U</text:span><text:span text:style-name="T711">. z 2017 r. poz.2183 z późn.zm.) <text:s/>- <text:s/>obowiązuje?</text:span></text:p>
        </text:list-item>
        <text:list-item>
          <text:p text:style-name="P712"><text:span text:style-name="T713">oświadczenie</text:span><text:span text:style-name="T714">,<text:s/></text:span><text:span text:style-name="T715">że</text:span><text:span text:style-name="T716"><text:s/></text:span><text:span text:style-name="T717">kandydat</text:span><text:span text:style-name="T718"><text:s/></text:span><text:span text:style-name="T719">ma</text:span><text:span text:style-name="T720"><text:s/></text:span><text:span text:style-name="T721">pełną</text:span><text:span text:style-name="T722"><text:s/></text:span><text:span text:style-name="T723">zdolność</text:span><text:span text:style-name="T724"><text:s/></text:span><text:span text:style-name="T725">do</text:span><text:span text:style-name="T726"><text:s/></text:span><text:span text:style-name="T727">czynności</text:span><text:span text:style-name="T728"><text:s/></text:span><text:span text:style-name="T729">prawnych</text:span><text:span text:style-name="T730"><text:s/></text:span><text:span text:style-name="T731">i</text:span><text:span text:style-name="T732"><text:s/></text:span><text:span text:style-name="T733">korzysta</text:span><text:span text:style-name="T734"><text:s/></text:span><text:span text:style-name="T735">z</text:span><text:span text:style-name="T736"><text:s/></text:span><text:span text:style-name="T737">pełni praw</text:span><text:span text:style-name="T738"><text:s/></text:span><text:span text:style-name="T739">publicznych</text:span><text:span text:style-name="T740">.</text:span></text:p>
        </text:list-item>
      </text:list>
      <text:p text:style-name="P741"><text:s/></text:p>
      <text:p text:style-name="P742">Na żądanie organu prowadzącego<text:s/>publiczne przedszkole kandydat jest obowiązany przedstawić oryginały dokumentów, o których mowa w punkcie 5 ppkt 4 – 7 i 12 – 13.</text:p>
      <text:p text:style-name="P743"/>
      <text:p text:style-name="P744">Przed przystąpieniem do rozmowy z kandydatem dopuszczonym do postępowania konkursowego komisja konkursowa ma prawo żądać przedstawienia dowodu osobistego kandydata lub innego dokumentu potwierdzającego jego tożsamość oraz posiadane obywatelstwo. <text:s/></text:p>
      <text:p text:style-name="P745"/>
      <text:p text:style-name="P746">6.Sposób i termin składania ofert:</text:p>
      <text:p text:style-name="P747"><text:span text:style-name="T748">Oferty</text:span><text:span text:style-name="T749"><text:s/></text:span><text:span text:style-name="T750">należy</text:span><text:span text:style-name="T751"><text:s/></text:span><text:span text:style-name="T752">składać</text:span><text:span text:style-name="T753"><text:s/></text:span><text:span text:style-name="T754">w</text:span><text:span text:style-name="T755"><text:s/>terminie</text:span><text:span text:style-name="T756"><text:s/>do dnia 17 czerwca 2022 r. <text:s/>do godz. 15</text:span><text:span text:style-name="T757">00</text:span><text:span text:style-name="T758"><text:s/></text:span><text:span text:style-name="T759">w</text:span><text:span text:style-name="T760"><text:s/>sekretariacie Urzędu</text:span><text:span text:style-name="T761"><text:s/>Miejskiego w Kamieniu Pomorski ul. Stary Rynek 1, 72-400 Kamień Pomorski – <text:s text:c="40"/>w<text:s/></text:span><text:span text:style-name="T762">zamkniętych</text:span><text:span text:style-name="T763"><text:s/></text:span><text:span text:style-name="T764">kopertach</text:span><text:span text:style-name="T765"><text:s/></text:span><text:span text:style-name="T766">z</text:span><text:span text:style-name="T767"><text:s/></text:span><text:span text:style-name="T768">podanym</text:span><text:span text:style-name="T769"><text:s/>na kopercie imieniem i nazwiskiem,<text:s/></text:span><text:span text:style-name="T770">adresem</text:span><text:span text:style-name="T771"><text:s/></text:span><text:span text:style-name="T772">zwrotnym, numerem telefonu oraz</text:span><text:span text:style-name="T773"><text:s/></text:span><text:span text:style-name="T774">dopiskiem</text:span></text:p>
      <text:p text:style-name="P775"/>
      <text:p text:style-name="P776"><text:span text:style-name="T777">„</text:span><text:span text:style-name="T778">Konkurs</text:span><text:span text:style-name="T779"><text:s/></text:span><text:span text:style-name="T780">na</text:span><text:span text:style-name="T781"><text:s/></text:span><text:span text:style-name="T782">stanowisko</text:span><text:span text:style-name="T783"><text:s/>D</text:span><text:span text:style-name="T784">yrektora</text:span><text:span text:style-name="T785"><text:s/>Przedszkola Publicznego nr 1 w Kamieniu Pomorskim, ul. Wysockiego 3a”</text:span><text:span text:style-name="T786"><text:s/>(podać nazwę i adres placówki)</text:span></text:p>
      <text:p text:style-name="P787"/>
      <text:p text:style-name="P788"><text:span text:style-name="T789"><text:s/></text:span><text:span text:style-name="T790">Nie dopuszcza się składania ofert w postaci elektronicznej.</text:span></text:p>
      <text:p text:style-name="P791"/>
      <text:p text:style-name="P792"><text:span text:style-name="T793">7.</text:span><text:span text:style-name="T794"><text:s/>Do dokumentów należy załączyć</text:span><text:span text:style-name="T795"><text:s/>podpisaną Klauzulę informacyjną dotycz</text:span><text:span text:style-name="T796">ącą przetwarzania danych osobowych, stanowiącą załącznik do niniejszego ogłoszenia oraz podpisane oświadczenie.</text:span></text:p>
      <text:p text:style-name="P797"/>
      <text:p text:style-name="P798"><text:span text:style-name="T799">8</text:span><text:span text:style-name="T800">.</text:span><text:span text:style-name="T801"><text:s text:c="2"/></text:span><text:span text:style-name="T802">Konkurs</text:span><text:span text:style-name="T803"><text:s/></text:span><text:span text:style-name="T804">przeprowadzi</text:span><text:span text:style-name="T805"><text:s/></text:span><text:span text:style-name="T806">komisja</text:span><text:span text:style-name="T807"><text:s/></text:span><text:span text:style-name="T808">konkursowa</text:span><text:span text:style-name="T809"><text:s/></text:span><text:span text:style-name="T810">powołana</text:span><text:span text:style-name="T811"><text:s/></text:span><text:span text:style-name="T812">przez</text:span><text:span text:style-name="T813"><text:s/></text:span><text:span text:style-name="T814">Burmistrza</text:span><text:span text:style-name="T815"><text:s/></text:span><text:span text:style-name="T816">Kamienia</text:span><text:span text:style-name="T817"><text:s/></text:span><text:span text:style-name="T818">Pomorskiego.</text:span></text:p>
      <text:p text:style-name="P819"/>
      <text:p text:style-name="P820"><text:span text:style-name="T821">9</text:span><text:span text:style-name="T822">.<text:s/></text:span><text:span text:style-name="T823">O</text:span><text:span text:style-name="T824"><text:s/></text:span><text:span text:style-name="T825">terminie</text:span><text:span text:style-name="T826"><text:s/></text:span><text:span text:style-name="T827">i</text:span><text:span text:style-name="T828"><text:s/></text:span><text:span text:style-name="T829">miejscu</text:span><text:span text:style-name="T830"><text:s/></text:span><text:span text:style-name="T831">przeprowadzenia</text:span><text:span text:style-name="T832"><text:s/></text:span><text:span text:style-name="T833">postępowania</text:span><text:span text:style-name="T834"><text:s/></text:span><text:span text:style-name="T835">konkursowego</text:span><text:span text:style-name="T836"><text:s/></text:span><text:span text:style-name="T837">kandydaci</text:span><text:span text:style-name="T838"><text:s/></text:span><text:span text:style-name="T839">zostaną</text:span><text:span text:style-name="T840"><text:s text:c="5"/></text:span><text:span text:style-name="T841">powiadomieni</text:span><text:span text:style-name="T842"><text:s/></text:span><text:span text:style-name="T843">indywidualnie</text:span><text:span text:style-name="T844">.</text:span></text:p>
      <text:p text:style-name="P845"/>
      <text:p text:style-name="P846"><text:s/></text:p>
      <text:p text:style-name="P847"/>
      <text:soft-page-break/>
      <text:p text:style-name="P848"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text:s text:c="38"/></text:span><text:span text:style-name="T856">Załącznik do ogłoszenia</text:span></text:p>
      <text:p text:style-name="P857"/>
      <text:p text:style-name="P858"><text:s/>Klauzula informacyjna dla osób przystępujących do konkursu na stanowisko dyrektora placówki oświatowej w<text:s/>związku z pozyskiwaniem danych osobowych</text:p>
      <text:p text:style-name="P859"/>
      <text:p text:style-name="P860">Zgodnie z art. 13 ust. 1 i ust. 2 Rozporządzenia Parlamentu Europejskiego i Rady (UE) 2016/679 <text:s text:c="8"/>z dnia 27 kwietnia 2016 r. w sprawie ochrony osób fizycznych w związku z przetwarzaniem danych osobowych i w<text:s/>sprawie swobodnego przepływu takich danych oraz uchylenia dyrektywy 95/46/WE (ogólnego rozporządzenia o ochronie danych, zwanego dalej: RODO, Dz. Urz. UE L 119 <text:s text:c="26"/>z 04.05.2016 r., str. 1 z późn. zm.) przekazujemy wymagane prawem informacje.</text:p>
      <text:p text:style-name="P861"/>
      <text:list text:style-name="WWNum1">
        <text:list-item text:start-value="1">
          <text:p text:style-name="P862">Administrator danych osobowych</text:p>
        </text:list-item>
      </text:list>
      <text:p text:style-name="P863"><text:span text:style-name="T864">Administratorem Pani/Pana danych osobowych jest Burmistrz Kamienia Pomorskiego, ul. Stary Rynek 1, 72-400 Kamień Pomorski, tel. 91 38 21 142, e-mail:<text:s/></text:span><text:a xlink:href="mailto:um@kamienpomorski.pl" office:target-frame-name="_top" xlink:show="replace"><text:span text:style-name="T865">um@kamienpomorski.pl</text:span></text:a></text:p>
      <text:p text:style-name="P866"/>
      <text:list text:style-name="WWNum1" text:continue-numbering="true">
        <text:list-item>
          <text:p text:style-name="P867">Inspektor ochrony danych</text:p>
        </text:list-item>
      </text:list>
      <text:p text:style-name="P868"><text:span text:style-name="T869">Zgodnie z przepisami ustawy z dnia 10 maja 2018 r. o ochronie danych osobowych (t. j.<text:s/></text:span><text:span text:style-name="T870">Dz.U. poz. 1000)</text:span><text:span text:style-name="T871"><text:s/>Administrator wyznaczył Inspektora Ochrony Danych (IODO).</text:span></text:p>
      <text:p text:style-name="P872">Kontakt z Inspektorem:</text:p>
      <text:list text:style-name="WWNum6">
        <text:list-item text:start-value="1">
          <text:p text:style-name="P873"><text:span text:style-name="T874">pod adresem e-mail:<text:s/></text:span><text:span text:style-name="T875"><text:s/></text:span><text:span text:style-name="T876"><text:tab/></text:span><text:span text:style-name="T877"><text:tab/></text:span><text:span text:style-name="T878">iodo@kamienpomorski.pl</text:span></text:p>
        </text:list-item>
        <text:list-item>
          <text:p text:style-name="P879"><text:span text:style-name="T880">pod numerem telefonu:<text:s/></text:span><text:span text:style-name="T881"><text:tab/></text:span><text:span text:style-name="T882"><text:tab/></text:span><text:span text:style-name="T883">+48 91 433 00 63</text:span></text:p>
        </text:list-item>
      </text:list>
      <text:p text:style-name="P884"/>
      <text:list text:style-name="WWNum1" text:continue-numbering="true">
        <text:list-item>
          <text:p text:style-name="P885">Cel przetwarzania danych osobowych</text:p>
        </text:list-item>
      </text:list>
      <text:p text:style-name="P886"><text:span text:style-name="T887">Pani/Pana Dane osobowe są przetwarzane na podstawie art.22(1)<text:s/></text:span><text:span text:style-name="T888">§</text:span><text:span text:style-name="T889">1 kp. w zw. z art. 6 ust. 1 lit. a) -c) RODO, w celu przeprowadzenia postępowania rekrutacyjnego.</text:span><text:span text:style-name="T890"><text:s/></text:span><text:span text:style-name="T891">Zakres danych osob</text:span><text:span text:style-name="T892">owych przetwarzanych w procesie rekrutacyjnym określają przepisy prawa. Przetwarzanie danych osobowych, w zakresie nieuregulowanym przepisami prawa, odbywa się na podstawie Pani/Pana zgody.</text:span></text:p>
      <text:p text:style-name="P893"/>
      <text:p text:style-name="P894">IV.<text:s/><text:tab/>Udostępnianie danych osobowych</text:p>
      <text:p text:style-name="P895">Dostęp do danych osobowych osób biorących udział w postępowaniu rekrutacyjnym będą mieć członkowie komisji konkursowej powołanej przez Burmistrza Kamienia Pomorskiego oraz upoważnieni pracownicy Urzędu Miejskiego w Kamieniu Pomorskim – Referatu Oświaty Kultury <text:s text:c="5"/>i Sportu – wyłącznie w zakresie niezbędnym do realizacji obowiązków zawodowych, związanych <text:s text:c="3"/>z prowadzeniem spraw kadrowych Administratora.</text:p>
      <text:p text:style-name="P896"/>
      <text:p text:style-name="P897"><text:span text:style-name="T898">V</text:span><text:span text:style-name="T899">.<text:s/></text:span><text:span text:style-name="T900">Przechowywanie danych osobowych</text:span></text:p>
      <text:p text:style-name="P901">Pani/Pana dane osobowe będą przechowywane przez Administratora przez okres niezbędny do realizacji<text:s/>celów rekrutacyjnych.</text:p>
      <text:p text:style-name="P902"/>
      <text:p text:style-name="P903">VI.<text:s/><text:tab/>Prawo dostępu</text:p>
      <text:p text:style-name="P904">Przysługuje Pani/Panu prawo dostępu do treści swoich danych oraz prawo do ich sprostowania, a w przypadku przetwarzania danych na podstawie zgody, do ich usunięcia.</text:p>
      <text:p text:style-name="P905"/>
      <text:p text:style-name="P906"/>
      <text:p text:style-name="P907"/>
      <text:list text:style-name="WWNum13">
        <text:list-item text:start-value="7">
          <text:p text:style-name="P908">Prawo do skargi</text:p>
        </text:list-item>
      </text:list>
      <text:p text:style-name="P909">Przysługuje Pani/Panu prawo wniesienia skargi do Prezesa Urzędu Ochrony Danych Osobowych, gdy uznają, iż przetwarzanie danych osobowych dziecka narusza przepisy RODO.</text:p>
      <text:p text:style-name="P910"><text:span text:style-name="T911">Urząd Ochrony Danych Osobowych</text:span></text:p>
      <text:p text:style-name="P912">ul. Stawki 2<text:line-break/>00-193 Warszawa</text:p>
      <text:p text:style-name="P913">Infolinia: 606-950-000, czynna w dni robocze od: 10.00 –<text:s/>13.00</text:p>
      <text:p text:style-name="P914"/>
      <text:list text:style-name="WWNum13" text:continue-numbering="true">
        <text:list-item>
          <text:p text:style-name="P915">Konsekwencje niepodania danych</text:p>
        </text:list-item>
      </text:list>
      <text:p text:style-name="P916">Podanie danych osobowych jest konieczne do skutecznego wzięcia udziału w postępowaniu rekrutacyjnym. W zakresie uregulowanym przepisami prawa, podanie danych osobowych jest wymogiem ustawowym. Konsekwencją ich niepodania będzie brak możliwości udziału w postępowaniu rekrutacyjnym.</text:p>
      <text:p text:style-name="P917">W przypadku danych przetwarzanych na podstawie zgody, ma Pani/Pan prawo do cofnięcia zgody w dowolnym momencie bez wpływu na zgodność z prawem przetwarzania, którego dokonano na podstawie zgody przed jej cofnięciem.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OŚWIADCZENIE KANDYDATA</text:p>
      <text:p text:style-name="P951"/>
      <text:list text:style-name="WW8Num2">
        <text:list-item text:start-value="1">
          <text:p text:style-name="P952">Oświadczam, że wyrażam zgodę na przetwarzanie moich danych osobowych przez administratora – Burmistrza Kamienia Pomorskiego, ul. Stary Rynek 1, 72-400 Kamień Pomorski, w celu<text:s/>wzięcia udziału w konkursie na stanowisko dyrektora<text:s/>Przedszkola Publicznego nr 1<text:s/><text:s text:c="13"/>w Kamieniu Pomorskim.</text:p>
        </text:list-item>
        <text:list-item>
          <text:p text:style-name="P953">Oświadczam, że podane dane są zgodne z prawdą.</text:p>
        </text:list-item>
        <text:list-item>
          <text:p text:style-name="P954">Zapoznałem(am) się z treścią klauzuli informacyjnej.</text:p>
        </text:list-item>
      </text:list>
      <text:p text:style-name="P955"/>
      <text:p text:style-name="P956"/>
      <text:p text:style-name="P957"/>
      <text:p text:style-name="P958"/>
      <text:p text:style-name="P959"/>
      <text:p text:style-name="P960"><text:tab/><text:tab/><text:tab/><text:tab/><text:tab/><text:tab/>…................................................</text:p>
      <text:p text:style-name="P961"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text:s text:c="6"/>( 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iecichowska</dc:creator>
    <meta:creation-date>2008-01-03T09:58:00Z</meta:creation-date>
    <dc:date>2022-06-01T06:50:00Z</dc:date>
    <meta:print-date>2022-06-01T06:44:00Z</meta:print-date>
    <meta:template xlink:href="Normal" xlink:type="simple"/>
    <meta:editing-cycles>48</meta:editing-cycles>
    <meta:editing-duration>PT2100000S</meta:editing-duration>
    <meta:document-statistic meta:page-count="7" meta:paragraph-count="31" meta:word-count="2258" meta:character-count="15777" meta:row-count="112" meta:non-whitespace-character-count="13550"/>
  </office:meta>
</office:document-meta>
</file>