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complex="Times New Roman"/>
    </style:style>
    <style:style style:name="P2" style:parent-style-name="Normalny" style:family="paragraph">
      <style:paragraph-properties fo:text-align="justify"/>
      <style:text-properties style:font-name-complex="Times New Roman"/>
    </style:style>
    <style:style style:name="P3" style:parent-style-name="Nagłówek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/>
    </style:style>
    <style:style style:name="P4" style:parent-style-name="Nagłówek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/>
    </style:style>
    <style:style style:name="P5" style:parent-style-name="Nagłówek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/>
    </style:style>
    <style:style style:name="P6" style:parent-style-name="Nagłówek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/>
    </style:style>
    <style:style style:name="P7" style:parent-style-name="Normalny" style:family="paragraph">
      <style:text-properties style:font-name-complex="Times New Roman" fo:font-size="9pt" style:font-size-asian="9pt" style:font-size-complex="9pt"/>
    </style:style>
    <style:style style:name="P8" style:parent-style-name="ogloszenie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/>
    </style:style>
    <style:style style:name="P11" style:parent-style-name="ogloszeni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ogloszeni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ogloszeni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4" style:parent-style-name="ogloszeni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agłówek1" style:family="paragraph">
      <style:paragraph-properties fo:margin-left="0.3055in" fo:margin-right="0in">
        <style:tab-stops/>
      </style:paragraph-properties>
      <style:text-properties style:use-window-font-color="true" style:font-size-complex="12pt"/>
    </style:style>
    <style:style style:name="P16" style:parent-style-name="Normalny" style:family="paragraph">
      <style:paragraph-properties fo:text-align="justify" fo:line-height="115%"/>
      <style:text-properties style:font-name-complex="Times New Roman" style:use-window-font-color="true" style:font-size-complex="11pt" style:language-asian="pl" style:country-asian="PL"/>
    </style:style>
    <style:style style:name="P17" style:parent-style-name="ogloszenie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line-height="150%"/>
      <style:text-properties style:font-name-complex="Times New Roman" style:font-weight-complex="bold" fo:font-size="14pt" style:font-size-asian="14pt" style:font-size-complex="14pt"/>
    </style:style>
    <style:style style:name="P19" style:parent-style-name="Normaln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0" style:parent-style-name="Normaln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1" style:parent-style-name="Normalny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2" style:parent-style-name="Normalny" style:family="paragraph">
      <style:paragraph-properties fo:text-align="justify" fo:line-height="115%" fo:margin-left="0.25in">
        <style:tab-stops/>
      </style:paragraph-properties>
    </style:style>
    <style:style style:name="T23" style:parent-style-name="Domyślnaczcionkaakapitu" style:family="text">
      <style:text-properties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T2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justify" fo:line-height="115%"/>
      <style:text-properties style:font-name-complex="Times New Roman" fo:font-size="14pt" style:font-size-asian="14pt" style:font-size-complex="14pt"/>
    </style:style>
    <style:style style:name="P31" style:parent-style-name="Normalny" style:family="paragraph">
      <style:paragraph-properties fo:text-align="justify" fo:line-height="115%"/>
      <style:text-properties style:font-name-complex="Times New Roman" fo:font-size="8pt" style:font-size-asian="8pt" style:font-size-complex="8pt"/>
    </style:style>
    <style:style style:name="TableColumn33" style:family="table-column">
      <style:table-column-properties style:column-width="6.6944in" style:use-optimal-column-width="false"/>
    </style:style>
    <style:style style:name="Table32" style:family="table">
      <style:table-properties style:width="0in" fo:margin-left="-0.0777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line-height="105%"/>
    </style:style>
    <style:style style:name="T37" style:parent-style-name="Domyślnaczcionkaakapitu" style:family="text">
      <style:text-properties style:font-name-complex="Times New Roman" fo:font-weight="bold" style:font-weight-asian="bold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style:font-name-complex="Times New Roman" fo:font-weight="bold" style:font-weight-asian="bold" fo:font-size="14pt" style:font-size-asian="14pt" style:font-size-complex="14pt" style:language-asian="pl" style:country-asian="PL"/>
    </style:style>
    <style:style style:name="P40" style:parent-style-name="Normalny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line-height="150%"/>
      <style:text-properties style:font-name-complex="Times New Roman" fo:font-size="8pt" style:font-size-asian="8pt" style:font-size-complex="8pt"/>
    </style:style>
    <style:style style:name="P42" style:parent-style-name="Nagłówek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style:use-window-font-color="true" style:font-size-complex="10pt"/>
    </style:style>
    <style:style style:name="P43" style:parent-style-name="Nagłówek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fo:font-size="14pt" style:font-size-asian="14pt" style:font-size-complex="14pt"/>
    </style:style>
    <style:style style:name="P44" style:parent-style-name="Nagłówek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style:font-size-complex="10pt"/>
    </style:style>
    <style:style style:name="P45" style:parent-style-name="Nagłówek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 style:font-size-complex="11pt"/>
    </style:style>
    <style:style style:name="P46" style:parent-style-name="Nagłówek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name-complex="Times New Roman"/>
    </style:style>
    <style:style style:name="P47" style:parent-style-name="Normalny" style:family="paragraph">
      <style:text-properties style:font-name-complex="Times New Roman"/>
    </style:style>
    <style:style style:name="P48" style:parent-style-name="Normalny" style:family="paragraph">
      <style:text-properties style:font-name-complex="Times New Roman"/>
    </style:style>
    <style:style style:name="P49" style:parent-style-name="Normalny" style:family="paragraph">
      <style:text-properties style:font-name-complex="Times New Roman"/>
    </style:style>
    <style:style style:name="P50" style:parent-style-name="Normalny" style:family="paragraph">
      <style:text-properties style:font-name-complex="Times New Roman"/>
    </style:style>
    <style:style style:name="P51" style:parent-style-name="Normalny" style:family="paragraph">
      <style:text-properties style:font-name-complex="Times New Roman"/>
    </style:style>
    <style:style style:name="P52" style:parent-style-name="Normalny" style:family="paragraph">
      <style:paragraph-properties fo:text-align="center"/>
      <style:text-properties style:font-name-complex="Times New Roman"/>
    </style:style>
    <style:style style:name="P53" style:parent-style-name="Normalny" style:family="paragraph">
      <style:text-properties style:font-name-complex="Times New Roman" style:font-size-complex="11pt"/>
    </style:style>
    <style:style style:name="P54" style:parent-style-name="Normalny" style:family="paragraph">
      <style:paragraph-properties fo:margin-bottom="0.002in" fo:line-height="105%" fo:margin-right="-0.0041in"/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Gmina Kamień Pomorski</text:p>
      <text:p text:style-name="P4">ul. Stary Rynek 1 <text:s/></text:p>
      <text:p text:style-name="P5">72-400 Kamień Pomorski <text:s text:c="93"/></text:p>
      <text:p text:style-name="P6"><text:s text:c="100"/>Kamień Pomorski dnia: 30.05.2023 r.</text:p>
      <text:p text:style-name="P7"/>
      <text:p text:style-name="P8"><text:span text:style-name="T9">Znak sprawy: PIGK. 671.1.2023.TK1 <text:s text:c="16"/></text:span><text:span text:style-name="T10"><text:s text:c="16"/></text:span></text:p>
      <text:p text:style-name="P11"/>
      <text:p text:style-name="P12"/>
      <text:p text:style-name="P13">OGŁOSZENIE</text:p>
      <text:p text:style-name="P14">O WYBORZE NAJKORZYSTNIEJSZEJ OFERTY</text:p>
      <text:h text:style-name="P15" text:outline-level="1">DLA ZAMÓWIENIA O WARTOŚCI W PRZEDZIALE POWYŻEJ 20000 ZŁOTYCH DO KWOTY 130 000 ZŁOTYCH<text:s/></text:h>
      <text:p text:style-name="P16"/>
      <text:p text:style-name="P17"/>
      <text:p text:style-name="P18">GMINA KAMIEŃ POMORSKI,</text:p>
      <text:p text:style-name="P19">STARY RYNEK 1 ,</text:p>
      <text:p text:style-name="P20">72-400 KAMIEŃ POMORSKI, woj. zachodniopomorskie,</text:p>
      <text:p text:style-name="P21">tel. (91)3821142, fax (91) 3825028,</text:p>
      <text:p text:style-name="P22"><text:span text:style-name="T23">niniejszym informuje o wyniku postępowania na:</text:span><text:span text:style-name="T24"><text:s/></text:span><text:span text:style-name="T25">„</text:span><text:span text:style-name="T26">Opracowanie dokumentacji projektowo-kosztorysowej</text:span><text:span text:style-name="T27"><text:s/></text:span><text:span text:style-name="T28">rozbudowy i przebudowy remizy OSP w m. Jarszewo, dz. nr 97/1 oraz 97/2, obręb Jarszewo gm. Kamień Pomorski.”</text:span></text:p>
      <text:p text:style-name="P29"/>
      <text:p text:style-name="P30">Wybrano ofertę: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Bas Pracownia Architektoniczna Patryk Krupcała ul.Jodłowa19/6,<text:s/></text:span></text:p>
            <text:p text:style-name="P38"><text:span text:style-name="T39">71-114 Szczecin</text:span></text:p>
            <text:p text:style-name="P40">za cenę – 54.120,00 zł. brutto</text:p>
          </table:table-cell>
        </table:table-row>
      </table:table>
      <text:p text:style-name="P41"/>
      <text:p text:style-name="P42"/>
      <text:p text:style-name="P43">W postępowaniu złożono 5 ofert</text:p>
      <text:p text:style-name="P44"/>
      <text:p text:style-name="P45"/>
      <text:p text:style-name="P46"/>
      <text:p text:style-name="P47"><text:s text:c="105"/>Burmistrz<text:s/></text:p>
      <text:p text:style-name="P48"/>
      <text:p text:style-name="P49"><text:s text:c="95"/>Z up. Burmistrza</text:p>
      <text:p text:style-name="P50"><text:s text:c="94"/>Leszek Wojciech Szefliński</text:p>
      <text:p text:style-name="P51"><text:s text:c="94"/>Zastępca Burmistrza</text:p>
      <text:p text:style-name="P52"><text:s text:c="79"/>(podpis )<text:s/></text:p>
      <text:p text:style-name="P53"/>
      <text:p text:style-name="P54"><text:s text:c="17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fo:text-align="center" style:vertical-align="auto" fo:margin-bottom="0.0097in" fo:margin-left="0.0069in" fo:margin-right="0.0034in" fo:text-indent="-0.0069in">
        <style:tab-stops/>
      </style:paragraph-properties>
      <style:text-properties style:font-name-asian="Times New Roman" style:font-name-complex="Times New Roman" fo:font-weight="bold" style:font-weight-asian="bold" style:letter-kerning="false" style:font-size-complex="11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1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/>
    <style:style style:name="ogloszenie" style:display-name="ogloszenie" style:family="paragraph" style:parent-style-name="Normalny">
      <style:paragraph-properties fo:widows="2" fo:orphans="2" style:vertical-align="auto"/>
      <style:text-properties style:font-name="Arial" style:font-name-asian="Times New Roman" style:font-name-complex="Times New Roman" style:use-window-font-color="true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75in" fo:margin-left="0.7875in" fo:margin-bottom="0.6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owak</meta:initial-creator>
    <dc:creator>Tadeusz Konopacki</dc:creator>
    <meta:creation-date>2022-03-11T10:02:00Z</meta:creation-date>
    <dc:date>2023-05-30T09:41:00Z</dc:date>
    <meta:print-date>2017-03-09T22:52:00Z</meta:print-date>
    <meta:template xlink:href="Normal" xlink:type="simple"/>
    <meta:editing-cycles>8</meta:editing-cycles>
    <meta:editing-duration>PT3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71" meta:row-count="11" meta:non-whitespace-character-count="1350"/>
  </office:meta>
</office:document-meta>
</file>