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13in" fo:line-height="145%" fo:margin-left="2.0118in" fo:margin-right="1.9659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bottom="0.0013in" fo:line-height="145%" fo:margin-left="0.9833in" fo:margin-right="1.9659in" fo:text-indent="0.4916in">
        <style:tab-stops>
          <style:tab-stop style:type="left" style:position="4.3312in"/>
        </style:tab-stops>
      </style:paragraph-properties>
      <style:text-properties fo:font-weight="bold" style:font-weight-asian="bold"/>
    </style:style>
    <style:style style:name="P3" style:parent-style-name="Nagłówek1" style:family="paragraph">
      <style:paragraph-properties fo:margin-left="0.1041in" fo:margin-right="0.0979in">
        <style:tab-stops/>
      </style:paragraph-properties>
    </style:style>
    <style:style style:name="P4" style:parent-style-name="Standard" style:family="paragraph">
      <style:paragraph-properties fo:margin-bottom="0.1083in"/>
      <style:text-properties fo:font-weight="bold" style:font-weight-asian="bold"/>
    </style:style>
    <style:style style:name="P5" style:parent-style-name="Standard" style:family="paragraph">
      <style:paragraph-properties fo:text-align="justify" fo:margin-bottom="0.0777in" fo:line-height="115%" fo:margin-left="0.0986in">
        <style:tab-stops/>
      </style:paragraph-properties>
    </style:style>
    <style:style style:name="P6" style:parent-style-name="Standard" style:family="paragraph">
      <style:paragraph-properties fo:text-align="justify" fo:margin-bottom="0.1118in" fo:line-height="115%" fo:margin-left="0.0388in">
        <style:tab-stops/>
      </style:paragraph-properties>
    </style:style>
    <style:style style:name="P7" style:parent-style-name="Standard" style:family="paragraph">
      <style:paragraph-properties fo:text-align="justify" fo:margin-bottom="0.1069in" fo:line-height="115%" fo:margin-left="0.1041in">
        <style:tab-stops/>
      </style:paragraph-properties>
    </style:style>
    <style:style style:name="T8" style:parent-style-name="Domyślnaczcionkaakapitu" style:family="text">
      <style:text-properties style:font-name-asian="TimesNewRomanPSMT" style:font-name-complex="Times New Roman"/>
    </style:style>
    <style:style style:name="T9" style:parent-style-name="Domyślnaczcionkaakapitu" style:family="text">
      <style:text-properties style:font-name-asian="TimesNewRomanPSMT" style:font-name-complex="Times New Roman"/>
    </style:style>
    <style:style style:name="P10" style:parent-style-name="Standard" style:family="paragraph">
      <style:paragraph-properties style:text-autospace="none" fo:text-align="justify" fo:line-height="115%"/>
    </style:style>
    <style:style style:name="P11" style:parent-style-name="Standard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MT" style:font-name-complex="Times New Roman"/>
    </style:style>
    <style:style style:name="P14" style:parent-style-name="Standard" style:family="paragraph">
      <style:paragraph-properties style:text-autospace="none" fo:text-align="justify" fo:margin-top="0.118in" fo:line-height="115%"/>
    </style:style>
    <style:style style:name="T15" style:parent-style-name="Domyślnaczcionkaakapitu" style:family="text">
      <style:text-properties style:font-name-asian="TimesNewRomanPSMT" style:font-name-complex="Times New Roman"/>
    </style:style>
    <style:style style:name="P16" style:parent-style-name="Standard" style:family="paragraph">
      <style:paragraph-properties style:text-autospace="none" fo:text-align="justify" fo:margin-top="0.0784in" fo:line-height="115%"/>
    </style:style>
    <style:style style:name="T17" style:parent-style-name="Domyślnaczcionkaakapitu" style:family="text">
      <style:text-properties style:font-name-asian="TimesNewRomanPSMT" style:font-name-complex="Times New Roman"/>
    </style:style>
    <style:style style:name="P18" style:parent-style-name="Standard" style:family="paragraph">
      <style:paragraph-properties style:text-autospace="none" fo:text-align="justify" fo:margin-top="0.0784in" fo:line-height="115%"/>
    </style:style>
    <style:style style:name="T19" style:parent-style-name="Domyślnaczcionkaakapitu" style:family="text">
      <style:text-properties style:font-name-asian="TimesNewRomanPSMT" style:font-name-complex="Times New Roman"/>
    </style:style>
    <style:style style:name="P20" style:parent-style-name="Standard" style:family="paragraph">
      <style:paragraph-properties style:text-autospace="none" fo:text-align="justify" fo:margin-top="0.0784in" fo:line-height="115%"/>
    </style:style>
    <style:style style:name="T21" style:parent-style-name="Domyślnaczcionkaakapitu" style:family="text">
      <style:text-properties style:font-name-asian="TimesNewRomanPSMT" style:font-name-complex="Times New Roman"/>
    </style:style>
    <style:style style:name="P22" style:parent-style-name="Standard" style:family="paragraph">
      <style:paragraph-properties style:text-autospace="none" fo:text-align="justify" fo:margin-top="0.0784in" fo:line-height="115%"/>
    </style:style>
    <style:style style:name="T23" style:parent-style-name="Domyślnaczcionkaakapitu" style:family="text">
      <style:text-properties style:font-name-asian="TimesNewRomanPSMT" style:font-name-complex="Times New Roman"/>
    </style:style>
    <style:style style:name="P24" style:parent-style-name="Standard" style:family="paragraph">
      <style:paragraph-properties style:text-autospace="none" fo:text-align="justify" fo:margin-top="0.0784in" fo:line-height="115%"/>
    </style:style>
    <style:style style:name="T25" style:parent-style-name="Domyślnaczcionkaakapitu" style:family="text">
      <style:text-properties style:font-name-asian="TimesNewRomanPSMT" style:font-name-complex="Times New Roman"/>
    </style:style>
    <style:style style:name="P26" style:parent-style-name="Standard" style:family="paragraph">
      <style:paragraph-properties style:text-autospace="none" fo:text-align="justify" fo:margin-top="0.0784in" fo:line-height="115%"/>
    </style:style>
    <style:style style:name="T27" style:parent-style-name="Domyślnaczcionkaakapitu" style:family="text">
      <style:text-properties style:font-name-asian="TimesNewRomanPSMT" style:font-name-complex="Times New Roman"/>
    </style:style>
    <style:style style:name="P28" style:parent-style-name="Standard" style:family="paragraph">
      <style:paragraph-properties style:text-autospace="none" fo:text-align="justify" fo:line-height="115%"/>
    </style:style>
    <style:style style:name="P29" style:parent-style-name="Standard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MT" style:font-name-complex="Times New Roman"/>
    </style:style>
    <style:style style:name="P32" style:parent-style-name="Standard" style:family="paragraph">
      <style:paragraph-properties style:text-autospace="none" fo:text-align="justify" fo:line-height="115%"/>
    </style:style>
    <style:style style:name="P33" style:parent-style-name="Standard" style:family="paragraph">
      <style:paragraph-properties style:text-autospace="none" fo:text-align="justify" fo:line-height="115%"/>
    </style:style>
    <style:style style:name="T3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NewRomanPSMT" style:font-name-complex="Times New Roman"/>
    </style:style>
    <style:style style:name="P36" style:parent-style-name="Standard" style:family="paragraph">
      <style:paragraph-properties style:text-autospace="none" fo:text-align="justify" fo:line-height="115%"/>
    </style:style>
    <style:style style:name="P37" style:parent-style-name="Standard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NewRomanPSMT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NewRomanPSMT" style:font-name-complex="Times New Roman"/>
    </style:style>
  </office:automatic-styles>
  <office:body>
    <office:text text:use-soft-page-breaks="true">
      <text:p text:style-name="P1">Zarządzenie Nr 251/2023</text:p>
      <text:p text:style-name="P2"><text:s text:c="18"/>Burmistrza Kamienia Pomorskiego</text:p>
      <text:h text:style-name="P3" text:outline-level="1">z dnia <text:s/>27 listopada 2023</text:h>
      <text:p text:style-name="P4"><text:s/></text:p>
      <text:p text:style-name="P5">w sprawie wprowadzenia instrukcji inwentaryzacyjnej dla jednostek obsługiwanych w ramach wspólnej obsługi przez Referat Oświaty,<text:s/>Kultury i Sportu Urzędu Miejskiego w Kamieniu Pomorskim</text:p>
      <text:p text:style-name="P6"><text:s/></text:p>
      <text:p text:style-name="P7"><text:span text:style-name="T8">Na podstawie: art. 26 i art. 27 ustawy z dnia 29 września 1994 roku o rachunkowości (t. j. Dz. U. <text:s text:c="13"/>z 2023 r. <text:s/>poz. 120 ze zm.) oraz Uchwały Nr XIX/186/16 Rady Miejskiej w<text:s/></text:span><text:span text:style-name="T9">Kamieniu Pomorskim <text:s text:c="11"/>z dnia 29 stycznia 2016 r. w sprawie zorganizowania wspólnej obsługi finansowej, administracyjnej i organizacyjnej placówek oświatowych, dla których Gmina Kamień Pomorski jest organem prowadzącym, zarządzam co następuje:</text:span></text:p>
      <text:p text:style-name="P10"/>
      <text:p text:style-name="P11"><text:span text:style-name="T12">§ 1.<text:s/></text:span><text:span text:style-name="T13">Wprowadza się instrukcję inwentaryzacyjną dla jednostek obsługiwanych w ramach wspólnej obsługi przez Referat Oświaty, Kultury i Sportu Urzędu Miejskiego w Kamieniu Pomorskim:</text:span></text:p>
      <text:p text:style-name="P14"><text:span text:style-name="T15">1) Szkoła Podstawowa nr 1 im. Bolesława Chrobrego w Kamieniu Pomorskim – załącznik nr 1 do zarządzenia,</text:span></text:p>
      <text:p text:style-name="P16"><text:span text:style-name="T17">2) Szkoła Podstawowa nr 2 im. Leonida Teligi w Kamieniu Pomorskim – załącznik nr 2 do zarządzenia,</text:span></text:p>
      <text:p text:style-name="P18"><text:span text:style-name="T19">3) Szkoła Podstawowa w Jarszewie <text:s/>- załącznik nr 3 do zarządzenia,</text:span></text:p>
      <text:p text:style-name="P20"><text:span text:style-name="T21">4) Szkoła Podstawowa im. Marii Konopnickiej we Wrzosowie – załącznik nr 4 do zarządzenia,</text:span></text:p>
      <text:p text:style-name="P22"><text:span text:style-name="T23">5) Przedszkole Publiczne nr 1 w Kamieniu Pomorskim- załącznik nr 5 do zarządzenia,</text:span></text:p>
      <text:p text:style-name="P24"><text:span text:style-name="T25">6) Przedszkole Publiczne nr 2 w Kamieniu Pomorskim – załącznik nr 6 do zarządzenia,</text:span></text:p>
      <text:p text:style-name="P26"><text:span text:style-name="T27">7) Państwowa Szkoła Muzyczna I stopnia w Kamieniu Pomorskim – załącznik nr 7 do zarządzenia.</text:span></text:p>
      <text:p text:style-name="P28"/>
      <text:p text:style-name="P29"><text:span text:style-name="T30">§ 2.<text:s/></text:span><text:span text:style-name="T31">Wykonanie Zarządzenia powierza się dyrektorom jednostek obsługiwanych oraz pracownikom Referatu Oświaty, Kultury i Sportu Urzędu Miejskiego w Kamieniu Pomorskim.</text:span></text:p>
      <text:p text:style-name="P32"/>
      <text:p text:style-name="P33"><text:span text:style-name="T34">§ 3.<text:s/></text:span><text:span text:style-name="T35">Nadzór nad wykonaniem Zarządzenia powierza się Skarbnikowi Gminy Kamień Pomorski</text:span></text:p>
      <text:p text:style-name="P36"/>
      <text:p text:style-name="P37"><text:span text:style-name="T38">§ 4.<text:s/></text:span><text:span text:style-name="T39">Zarządzenie wchodzi w życie z dniem podpisania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center" fo:margin-bottom="0.077in" fo:line-height="103%" fo:margin-left="2.0118in" fo:margin-right="1.9659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font-size-complex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Ujazda</dc:creator>
    <meta:creation-date>2017-10-20T23:40:00Z</meta:creation-date>
    <dc:date>2023-12-06T11:20:00Z</dc:date>
    <meta:print-date>2023-12-06T11:16:00Z</meta:print-date>
    <meta:template xlink:href="Normal" xlink:type="simple"/>
    <meta:editing-cycles>5</meta:editing-cycles>
    <meta:editing-duration>PT1320S</meta:editing-duration>
    <meta:document-statistic meta:page-count="1" meta:paragraph-count="3" meta:word-count="262" meta:character-count="1832" meta:row-count="13" meta:non-whitespace-character-count="1573"/>
  </office:meta>
</office:document-meta>
</file>